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DC000004655A448E3E91E6E612.png"/>
  <manifest:file-entry manifest:media-type="image/png" manifest:full-path="Pictures/10000201000005B5000002A269AFA8F22B1B5928.png"/>
  <manifest:file-entry manifest:media-type="image/png" manifest:full-path="Pictures/10000000000000200000002000309F1C.png"/>
  <manifest:file-entry manifest:media-type="image/png" manifest:full-path="Pictures/10000000000003520000009D7501074A307830C3.png"/>
  <manifest:file-entry manifest:media-type="image/png" manifest:full-path="Pictures/10000000000003410000020BC73B13CF343CE9CB.png"/>
  <manifest:file-entry manifest:media-type="image/svg+xml" manifest:full-path="Pictures/10000887000001A6000001A6AC28A579.svg"/>
  <manifest:file-entry manifest:media-type="image/jpeg" manifest:full-path="Pictures/10000000000000FA000001402E0C2CB4174C2B6A.jpg"/>
  <manifest:file-entry manifest:media-type="image/png" manifest:full-path="Pictures/10000201000005DC00000465CE8F3A969373064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ffffff" draw:fill="none" draw:fill-color="#ffffff" draw:auto-grow-height="true" draw:auto-grow-width="false" fo:max-height="0cm" fo:min-height="0.777cm"/>
    </style:style>
    <style:style style:name="gr2" style:family="graphic" style:parent-style-name="standard">
      <style:graphic-properties draw:stroke="none" svg:stroke-color="#000000" draw:fill="none" draw:fill-color="#ffffff" draw:auto-grow-height="true" draw:auto-grow-width="false" fo:max-height="0cm" fo:min-height="0.708cm"/>
    </style:style>
    <style:style style:name="gr3" style:family="graphic">
      <style:graphic-properties style:protect="size"/>
    </style:style>
    <style:style style:name="gr4" style:family="graphic" style:parent-style-name="Standard_5f_16">
      <style:graphic-properties draw:stroke="none" svg:stroke-color="#ffffff" draw:fill="none"/>
    </style:style>
    <style:style style:name="gr5" style:family="graphic" style:parent-style-name="standard">
      <style:graphic-properties draw:stroke="none" svg:stroke-color="#ffffff" draw:fill="none"/>
    </style:style>
    <style:style style:name="gr6" style:family="graphic" style:parent-style-name="standard" style:list-style-name="L3">
      <style:graphic-properties draw:stroke="none" svg:stroke-color="#ffffff" draw:fill="none" draw:textarea-vertical-align="top"/>
    </style:style>
    <style:style style:name="gr7" style:family="graphic" style:parent-style-name="standard" style:list-style-name="L3">
      <style:graphic-properties draw:stroke="none" svg:stroke-color="#ffffff" draw:fill="none"/>
    </style:style>
    <style:style style:name="gr8" style:family="graphic" style:parent-style-name="standard" style:list-style-name="L3">
      <style:graphic-properties draw:stroke="none" svg:stroke-color="#ffffff" draw:fill="none"/>
    </style:style>
    <style:style style:name="gr9" style:family="graphic" style:parent-style-name="standard" style:list-style-name="L3">
      <style:graphic-properties draw:stroke="none" svg:stroke-color="#ffffff" draw:fill="none"/>
    </style:style>
    <style:style style:name="gr10" style:family="graphic" style:parent-style-name="standard">
      <style:graphic-properties draw:stroke="none" svg:stroke-color="#000000" draw:fill="none" draw:fill-color="#ffffff" draw:textarea-horizontal-align="left" draw:auto-grow-height="true" draw:auto-grow-width="true" fo:min-height="2.605cm" fo:min-width="13.341cm"/>
    </style:style>
    <style:style style:name="pr1" style:family="presentation" style:parent-style-name="DIAPorama_25_20ADS_25_20_2b__25_20routier-title">
      <style:graphic-properties fo:min-height="5.374cm"/>
    </style:style>
    <style:style style:name="pr2" style:family="presentation" style:parent-style-name="DIAPorama_25_20ADS_25_20_2b__25_20routier-subtitle">
      <style:graphic-properties fo:min-height="6.667cm"/>
    </style:style>
    <style:style style:name="pr3" style:family="presentation" style:parent-style-name="DIAPorama_25_20ADS_25_20_2b__25_20routier-notes">
      <style:graphic-properties draw:fill-color="#ffffff" draw:auto-grow-height="true" fo:min-height="13.364cm"/>
    </style:style>
    <style:style style:name="pr4" style:family="presentation" style:parent-style-name="DIAPorama_25_20ADS_25_20_2b__25_20routier2-title">
      <style:graphic-properties fo:min-height="3.266cm"/>
    </style:style>
    <style:style style:name="pr5" style:family="presentation" style:parent-style-name="DIAPorama_25_20ADS_25_20_2b__25_20routier2-notes">
      <style:graphic-properties draw:fill-color="#ffffff" fo:min-height="15.862cm"/>
    </style:style>
    <style:style style:name="pr6" style:family="presentation" style:parent-style-name="DIAPorama_25_20ADS_25_20_2b__25_20routier2-notes">
      <style:graphic-properties draw:fill-color="#ffffff" draw:auto-grow-height="true" fo:min-height="15.862cm"/>
    </style:style>
    <style:style style:name="pr7" style:family="presentation" style:parent-style-name="DIAPorama_25_20ADS_25_20_2b__25_20routier2-title">
      <style:graphic-properties draw:stroke="none" draw:fill="none" fo:min-height="2.253cm"/>
    </style:style>
    <style:style style:name="pr8" style:family="presentation" style:parent-style-name="DIAPorama_25_20ADS_25_20_2b__25_20routier2-title">
      <style:graphic-properties fo:min-height="3.379cm"/>
    </style:style>
    <style:style style:name="pr9" style:family="presentation" style:parent-style-name="DIAPorama_25_20ADS_25_20_2b__25_20routier2-outline1">
      <style:graphic-properties fo:min-height="15.239cm"/>
    </style:style>
    <style:style style:name="pr10" style:family="presentation" style:parent-style-name="DIAPorama_25_20ADS_25_20_2b__25_20routier2-title">
      <style:graphic-properties fo:min-height="2.336cm"/>
    </style:style>
    <style:style style:name="pr11" style:family="presentation" style:parent-style-name="DIAPorama_25_20ADS_25_20_2b__25_20routier3-notes">
      <style:graphic-properties draw:fill-color="#ffffff" draw:auto-grow-height="true" fo:min-height="13.364cm"/>
    </style:style>
    <style:style style:name="P1" style:family="paragraph">
      <style:paragraph-properties fo:text-align="start"/>
    </style:style>
    <style:style style:name="P2" style:family="paragraph">
      <style:paragraph-properties fo:text-align="start"/>
      <style:text-properties fo:color="#003366" fo:font-family="'Liberation Sans'" style:font-family-generic="swiss" style:font-pitch="variable"/>
    </style:style>
    <style:style style:name="P3" style:family="paragraph">
      <style:text-properties fo:color="#ffffff" fo:font-size="9pt" fo:font-style="italic" style:font-size-asian="9pt" style:font-style-asian="italic" style:font-size-complex="9pt" style:font-style-complex="italic"/>
    </style:style>
    <style:style style:name="P4" style:family="paragraph">
      <style:paragraph-properties fo:margin-top="0cm" fo:margin-bottom="0.5cm" fo:text-align="start"/>
    </style:style>
    <style:style style:name="P5" style:family="paragraph">
      <style:paragraph-properties fo:margin-top="0cm" fo:margin-bottom="0.5cm" fo:text-align="start"/>
      <style:text-properties fo:color="#336699" fo:font-family="'Liberation Sans'" style:font-family-generic="swiss" style:font-pitch="variable" fo:font-size="26pt" fo:font-weight="bold" style:font-size-asian="26pt" style:font-weight-asian="bold" style:font-size-complex="26pt" style:font-weight-complex="bold"/>
    </style:style>
    <style:style style:name="P6" style:family="paragraph">
      <style:text-properties fo:color="#ffffff" fo:font-size="16pt" fo:font-style="italic" style:font-size-asian="18pt" style:font-size-complex="18pt"/>
    </style:style>
    <style:style style:name="P7" style:family="paragraph">
      <style:paragraph-properties fo:line-height="200%" fo:text-align="start"/>
    </style:style>
    <style:style style:name="P8" style:family="paragraph">
      <style:paragraph-properties fo:line-height="200%" fo:text-align="start"/>
      <style:text-properties fo:color="#666666" fo:font-size="32pt" fo:font-weight="bold" style:font-size-asian="32pt" style:font-size-complex="32pt"/>
    </style:style>
    <style:style style:name="P9" style:family="paragraph">
      <style:paragraph-properties fo:margin-left="5cm" fo:margin-right="0cm" fo:text-align="justify" fo:text-indent="-4.9cm" style:text-autospace="none"/>
    </style:style>
    <style:style style:name="P10" style:family="paragraph">
      <style:paragraph-properties fo:margin-left="0cm" fo:margin-right="0cm" fo:text-align="start" fo:text-indent="0cm" style:text-autospace="none"/>
    </style:style>
    <style:style style:name="P11" style:family="paragraph">
      <style:paragraph-properties fo:margin-left="5cm" fo:margin-right="0cm" fo:text-align="justify" fo:text-indent="-4.9cm" style:text-autospace="none"/>
      <style:text-properties fo:font-size="18pt"/>
    </style:style>
    <style:style style:name="P12" style:family="paragraph">
      <style:text-properties fo:font-size="20pt"/>
    </style:style>
    <style:style style:name="P13" style:family="paragraph">
      <style:paragraph-properties fo:margin-left="0cm" fo:margin-right="0cm" fo:text-align="start" fo:text-indent="0cm" style:text-autospace="none">
        <style:tab-stops>
          <style:tab-stop style:position="1.971cm"/>
        </style:tab-stops>
      </style:paragraph-properties>
    </style:style>
    <style:style style:name="P14" style:family="paragraph">
      <style:paragraph-properties fo:text-align="justify"/>
    </style:style>
    <style:style style:name="P15" style:family="paragraph">
      <style:paragraph-properties fo:margin-left="0cm" fo:margin-right="0cm" fo:line-height="150%" fo:text-align="justify" fo:text-indent="0cm" style:text-autospace="none">
        <style:tab-stops>
          <style:tab-stop style:position="0.778cm"/>
        </style:tab-stops>
      </style:paragraph-properties>
    </style:style>
    <style:style style:name="P16" style:family="paragraph">
      <style:paragraph-properties fo:margin-left="0cm" fo:margin-right="0cm" fo:line-height="100%" fo:text-align="justify" fo:text-indent="0cm" style:text-autospace="none">
        <style:tab-stops>
          <style:tab-stop style:position="0.778cm"/>
        </style:tab-stops>
      </style:paragraph-properties>
    </style:style>
    <style:style style:name="P17" style:family="paragraph">
      <style:paragraph-properties fo:margin-left="0cm" fo:margin-right="0cm" fo:line-height="150%" fo:text-align="justify" fo:text-indent="0cm" style:text-autospace="none">
        <style:tab-stops>
          <style:tab-stop style:position="0.778cm"/>
        </style:tab-stops>
      </style:paragraph-properties>
      <style:text-properties fo:font-family="Arial" style:font-style-name="Normal" style:font-family-generic="swiss" style:font-pitch="variable" fo:font-size="26pt" fo:font-style="normal" fo:font-weight="normal" style:font-family-asian="ArialMT" style:font-family-generic-asian="swiss" style:font-size-asian="10pt" style:font-family-complex="ArialMT" style:font-family-generic-complex="swiss" style:font-size-complex="10pt"/>
    </style:style>
    <style:style style:name="P18" style:family="paragraph">
      <style:paragraph-properties fo:line-height="100%" fo:text-align="center"/>
    </style:style>
    <style:style style:name="P19" style:family="paragraph">
      <style:paragraph-properties fo:margin-left="0cm" fo:margin-right="0cm" fo:margin-top="0.6cm" fo:margin-bottom="0.6cm" fo:line-height="100%" fo:text-align="justify" fo:text-indent="0cm" style:text-autospace="none" style:punctuation-wrap="simple" style:line-break="strict" style:writing-mode="lr-tb">
        <style:tab-stops/>
      </style:paragraph-properties>
      <style:text-properties fo:hyphenate="false"/>
    </style:style>
    <style:style style:name="P20" style:family="paragraph">
      <style:paragraph-properties fo:text-align="justify" style:text-autospace="none"/>
      <style:text-properties fo:font-family="Arial" style:font-style-name="Normal" style:font-family-generic="swiss" style:font-pitch="variable" fo:font-size="24pt" fo:letter-spacing="normal" fo:font-style="normal" fo:font-weight="normal" style:font-family-asian="ArialMT" style:font-family-generic-asian="swiss" style:font-size-asian="24pt" style:font-family-complex="ArialMT" style:font-family-generic-complex="swiss" style:font-size-complex="24pt"/>
    </style:style>
    <style:style style:name="P21" style:family="paragraph">
      <style:paragraph-properties fo:text-align="start"/>
      <style:text-properties fo:color="#000000" fo:font-size="28pt" style:font-size-asian="28pt" style:font-size-complex="28pt"/>
    </style:style>
    <style:style style:name="P22" style:family="paragraph">
      <style:paragraph-properties fo:text-align="start"/>
      <style:text-properties fo:font-size="26pt" style:font-size-asian="28pt" style:font-size-complex="28pt"/>
    </style:style>
    <style:style style:name="P23" style:family="paragraph">
      <style:paragraph-properties fo:line-height="150%" fo:text-align="start"/>
    </style:style>
    <style:style style:name="P24" style:family="paragraph">
      <style:paragraph-properties fo:line-height="150%" fo:text-align="start"/>
      <style:text-properties fo:font-size="28pt" fo:text-shadow="none" fo:font-weight="bold" style:font-size-asian="28pt" style:font-weight-asian="bold" style:font-size-complex="28pt" style:font-weight-complex="bold"/>
    </style:style>
    <style:style style:name="P25" style:family="paragraph">
      <style:paragraph-properties fo:margin-left="0cm" fo:margin-right="0cm" fo:margin-top="0.1cm" fo:margin-bottom="0.1cm" fo:line-height="100%" fo:text-align="justify" fo:text-indent="0cm" style:text-autospace="none" style:punctuation-wrap="simple" style:line-break="strict" style:writing-mode="lr-tb">
        <style:tab-stops/>
      </style:paragraph-properties>
      <style:text-properties fo:hyphenate="false"/>
    </style:style>
    <style:style style:name="P26" style:family="paragraph">
      <style:paragraph-properties fo:margin-left="0cm" fo:margin-right="0cm" fo:margin-top="0.1cm" fo:margin-bottom="0.1cm" fo:line-height="100%" fo:text-align="justify"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2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7" style:family="paragraph">
      <style:paragraph-properties fo:text-align="start"/>
      <style:text-properties fo:font-size="28pt" style:font-size-asian="28pt" style:font-size-complex="28pt"/>
    </style:style>
    <style:style style:name="P28" style:family="paragraph">
      <style:text-properties fo:font-family="'Liberation Sans'" style:font-family-generic="swiss" style:font-pitch="variable" fo:font-size="26pt" fo:font-weight="bold" style:font-size-asian="26pt" style:font-weight-asian="bold" style:font-size-complex="26pt" style:font-weight-complex="bold"/>
    </style:style>
    <style:style style:name="T1" style:family="text">
      <style:text-properties fo:color="#003366" fo:font-family="'Liberation Sans'" style:font-family-generic="swiss" style:font-pitch="variable" fo:font-size="32pt" style:font-size-asian="32pt" style:font-size-complex="32pt"/>
    </style:style>
    <style:style style:name="T2" style:family="text">
      <style:text-properties fo:color="#003366" fo:font-family="'Liberation Sans'" style:font-family-generic="swiss" style:font-pitch="variable"/>
    </style:style>
    <style:style style:name="T3" style:family="text">
      <style:text-properties fo:color="#ffffff" fo:font-family="Arial" style:font-style-name="Normal" style:font-family-generic="swiss" fo:font-size="9pt" fo:font-style="italic" style:font-family-asian="Arial" style:font-style-name-asian="Normal" style:font-family-generic-asian="swiss" style:font-size-asian="9pt" style:font-style-asian="italic" style:font-family-complex="Arial" style:font-style-name-complex="Normal" style:font-family-generic-complex="swiss" style:font-size-complex="9pt" style:font-style-complex="italic"/>
    </style:style>
    <style:style style:name="T4" style:family="text">
      <style:text-properties fo:color="#ffffff" fo:font-family="Arial" style:font-family-generic="roman" style:font-pitch="variable" fo:font-size="9pt" fo:font-style="italic" style:font-family-asian="Arial" style:font-style-name-asian="Normal" style:font-family-generic-asian="swiss" style:font-size-asian="9pt" style:font-style-asian="italic" style:font-family-complex="Arial" style:font-style-name-complex="Normal" style:font-family-generic-complex="swiss" style:font-size-complex="9pt" style:font-style-complex="italic"/>
    </style:style>
    <style:style style:name="T5" style:family="text">
      <style:text-properties fo:color="#ffffff" fo:font-size="9pt" fo:font-style="italic" style:font-size-asian="9pt" style:font-style-asian="italic" style:font-size-complex="9pt" style:font-style-complex="italic"/>
    </style:style>
    <style:style style:name="T6" style:family="text">
      <style:text-properties fo:color="#003366" fo:font-family="'Liberation Sans'" style:font-family-generic="swiss" style:font-pitch="variable" fo:font-size="20pt" fo:font-weight="bold" style:font-size-asian="20pt" style:font-weight-asian="bold" style:font-size-complex="20pt" style:font-weight-complex="bold"/>
    </style:style>
    <style:style style:name="T7" style:family="text">
      <style:text-properties fo:color="#336699" fo:font-family="'Liberation Sans'" style:font-family-generic="swiss" style:font-pitch="variable" fo:font-size="18pt" fo:font-weight="bold" style:font-size-asian="18pt" style:font-weight-asian="bold" style:font-size-complex="18pt" style:font-weight-complex="bold"/>
    </style:style>
    <style:style style:name="T8" style:family="text">
      <style:text-properties fo:color="#336699" fo:font-family="'Liberation Sans'" style:font-family-generic="swiss" style:font-pitch="variable" fo:font-size="20pt" fo:font-weight="bold" style:font-size-asian="20pt" style:font-weight-asian="bold" style:font-size-complex="20pt" style:font-weight-complex="bold"/>
    </style:style>
    <style:style style:name="T9" style:family="text">
      <style:text-properties fo:color="#336699" fo:font-family="'Liberation Sans'" style:font-family-generic="swiss" style:font-pitch="variable" fo:font-size="16pt" fo:font-weight="bold" style:font-size-asian="16pt" style:font-weight-asian="bold" style:font-size-complex="16pt" style:font-weight-complex="bold"/>
    </style:style>
    <style:style style:name="T10" style:family="text">
      <style:text-properties fo:color="#ffffff" fo:font-size="16pt" fo:font-style="italic" style:font-size-asian="18pt" style:font-size-complex="18pt"/>
    </style:style>
    <style:style style:name="T11" style:family="text">
      <style:text-properties fo:color="#666666" fo:font-family="Arial" style:font-family-generic="swiss" style:font-pitch="variable" fo:font-size="32pt" style:text-underline-style="none" fo:font-weight="bold" style:letter-kerning="true" style:font-family-asian="SimSun" style:font-family-generic-asian="system" style:font-pitch-asian="variable" style:font-size-asian="32pt" style:font-weight-asian="normal" style:font-family-complex="Mangal" style:font-family-generic-complex="system" style:font-pitch-complex="variable" style:font-size-complex="32pt" style:font-weight-complex="normal"/>
    </style:style>
    <style:style style:name="T12" style:family="text">
      <style:text-properties fo:font-family="ArialMT" style:font-family-generic="swiss" fo:font-size="24pt" fo:font-weight="bold" style:letter-kerning="true" style:font-family-asian="ArialMT" style:font-family-generic-asian="swiss" style:font-size-asian="18pt" style:font-family-complex="ArialMT" style:font-family-generic-complex="swiss" style:font-size-complex="18pt"/>
    </style:style>
    <style:style style:name="T13" style:family="text">
      <style:text-properties fo:font-family="ArialMT" style:font-family-generic="swiss" fo:font-size="26pt" style:letter-kerning="true" style:font-family-asian="ArialMT" style:font-family-generic-asian="swiss" style:font-size-asian="18pt" style:font-family-complex="ArialMT" style:font-family-generic-complex="swiss" style:font-size-complex="18pt"/>
    </style:style>
    <style:style style:name="T14" style:family="text">
      <style:text-properties fo:font-family="Arial" style:font-style-name="Normal" style:font-family-generic="swiss" style:font-pitch="variable" fo:font-size="26pt" fo:font-style="normal" fo:font-weight="bold" style:font-family-asian="ArialMT" style:font-family-generic-asian="swiss" style:font-size-asian="10pt" style:font-family-complex="ArialMT" style:font-family-generic-complex="swiss" style:font-size-complex="10pt"/>
    </style:style>
    <style:style style:name="T15" style:family="text">
      <style:text-properties style:use-window-font-color="true" style:text-outline="false" style:text-line-through-style="none" style:text-position="0% 100%" fo:font-family="Arial" style:font-style-name="Normal" style:font-family-generic="swiss"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MT" style:font-family-generic-asian="swiss" style:font-size-asian="24pt" style:language-asian="zh" style:country-asian="CN" style:font-style-asian="normal" style:font-weight-asian="normal" style:font-family-complex="ArialMT" style:font-family-generic-complex="swiss"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fo:font-family="Arial" style:font-style-name="Normal" style:font-family-generic="swiss"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MT" style:font-family-generic-asian="swiss" style:font-size-asian="20pt" style:language-asian="zh" style:country-asian="CN" style:font-style-asian="normal" style:font-weight-asian="normal" style:font-family-complex="ArialMT" style:font-family-generic-complex="swiss"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fo:font-family="Arial" style:font-style-name="Normal" style:font-family-generic="swiss" style:font-pitch="variable" fo:font-size="26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MT" style:font-family-generic-asian="swiss" style:font-size-asian="26pt" style:language-asian="zh" style:country-asian="CN" style:font-style-asian="normal" style:font-weight-asian="normal" style:font-family-complex="ArialMT" style:font-family-generic-complex="swiss"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color="#000000" style:text-outline="false" style:text-line-through-style="none" style:text-position="0% 100%" fo:font-family="Arial" style:font-style-name="Normal" style:font-family-generic="swiss"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MT" style:font-family-generic-asian="swiss" style:font-size-asian="24pt" style:language-asian="zh" style:country-asian="CN" style:font-style-asian="normal" style:font-weight-asian="normal" style:font-family-complex="ArialMT" style:font-family-generic-complex="swiss"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fo:color="#000000" style:text-outline="false" style:text-line-through-style="none" style:text-position="0% 100%" fo:font-family="Arial" style:font-style-name="Normal" style:font-family-generic="swiss" style:font-pitch="variable" fo:font-size="26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MT" style:font-family-generic-asian="swiss" style:font-size-asian="26pt" style:language-asian="zh" style:country-asian="CN" style:font-style-asian="normal" style:font-weight-asian="normal" style:font-family-complex="ArialMT" style:font-family-generic-complex="swiss"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color="#000000" style:text-outline="false" style:text-line-through-style="none" style:text-position="0% 100%" fo:font-family="Arial" style:font-style-name="Normal" style:font-family-generic="swiss"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MT" style:font-family-generic-asian="swiss" style:font-size-asian="20pt" style:language-asian="zh" style:country-asian="CN" style:font-style-asian="normal" style:font-weight-asian="normal" style:font-family-complex="ArialMT" style:font-family-generic-complex="swiss"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position="0% 100%" fo:font-family="Arial" style:font-style-name="Normal" style:font-family-generic="swiss" style:font-pitch="variable" fo:font-size="22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MT" style:font-family-generic-asian="swiss" style:font-size-asian="22pt" style:language-asian="zh" style:country-asian="CN" style:font-style-asian="normal" style:font-weight-asian="normal" style:font-family-complex="ArialMT" style:font-family-generic-complex="swiss"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fo:color="#000000" fo:font-size="28pt" style:font-size-asian="28pt" style:font-size-complex="28pt"/>
    </style:style>
    <style:style style:name="T23" style:family="text">
      <style:text-properties fo:font-size="26pt" style:font-size-asian="28pt" style:font-size-complex="28pt" style:font-relief="embossed"/>
    </style:style>
    <style:style style:name="T24" style:family="text">
      <style:text-properties fo:font-size="28pt" style:font-size-asian="28pt" style:font-size-complex="28pt" style:font-relief="embossed"/>
    </style:style>
    <style:style style:name="T25" style:family="text">
      <style:text-properties fo:font-size="28pt" style:font-size-asian="28pt" style:font-size-complex="28pt"/>
    </style:style>
    <style:style style:name="T26" style:family="text">
      <style:text-properties fo:font-size="28pt" fo:text-shadow="none" fo:font-weight="bold" style:font-size-asian="28pt" style:font-weight-asian="bold" style:font-size-complex="28pt" style:font-weight-complex="bold" style:font-relief="embossed"/>
    </style:style>
    <style:style style:name="T27" style:family="text">
      <style:text-properties fo:font-size="28pt" fo:text-shadow="none" fo:font-weight="bold" style:font-size-asian="28pt" style:font-weight-asian="bold" style:font-size-complex="28pt" style:font-weight-complex="bold"/>
    </style:style>
    <style:style style:name="T28" style:family="text">
      <style:text-properties style:use-window-font-color="true" style:text-outline="false" style:text-line-through-style="none" style:text-position="0% 100%" fo:font-family="Arial" style:font-style-name="Normal" style:font-family-generic="swiss" style:font-pitch="variable" fo:font-size="22pt" fo:letter-spacing="normal" fo:language="fr" fo:country="FR" fo:font-style="normal" fo:text-shadow="none" style:text-underline-style="none" fo:font-weight="bold" style:text-underline-mode="continuous" style:text-overline-mode="continuous" style:text-line-through-mode="continuous" style:letter-kerning="true" style:font-family-asian="ArialMT" style:font-family-generic-asian="swiss" style:font-size-asian="24pt" style:language-asian="zh" style:country-asian="CN" style:font-style-asian="normal" style:font-weight-asian="normal" style:font-family-complex="ArialMT" style:font-family-generic-complex="swiss"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fo:font-family="Arial" style:font-style-name="Normal" style:font-family-generic="swiss" style:font-pitch="variable" fo:font-size="22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MT" style:font-family-generic-asian="swiss" style:font-size-asian="24pt" style:language-asian="zh" style:country-asian="CN" style:font-style-asian="normal" style:font-weight-asian="normal" style:font-family-complex="ArialMT" style:font-family-generic-complex="swiss"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position="0% 100%" fo:font-family="Arial" style:font-style-name="Normal" style:font-family-generic="swiss" style:font-pitch="variable" fo:font-size="22pt" fo:letter-spacing="normal" fo:language="fr" fo:country="FR" fo:font-style="normal" fo:text-shadow="none" style:text-underline-style="none" fo:font-weight="normal" style:text-underline-mode="continuous" style:text-overline-mode="continuous" style:text-line-through-mode="continuous" style:letter-kerning="true" style:font-size-asian="24pt" style:language-asian="zh" style:country-asian="CN" style:font-style-asian="normal" style:font-size-complex="24pt" style:language-complex="hi" style:country-complex="IN" style:font-style-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position="0% 100%" fo:font-family="Arial" style:font-style-name="Normal" style:font-family-generic="swiss" style:font-pitch="variable" fo:font-size="2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size-asian="24pt" style:language-asian="zh" style:country-asian="CN" style:font-style-asian="normal" style:font-size-complex="24pt" style:language-complex="hi" style:country-complex="IN" style:font-style-complex="normal" style:text-emphasize="none" style:text-scale="100%" style:font-relief="none" style:text-overline-style="none" style:text-overline-color="font-color"/>
    </style:style>
    <style:style style:name="T32" style:family="text">
      <style:text-properties style:use-window-font-color="true" style:text-outline="false" style:text-line-through-style="none" style:text-position="0% 100%" fo:font-family="Arial" style:font-style-name="Normal" style:font-family-generic="swiss"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true" style:font-size-asian="20pt" style:language-asian="zh" style:country-asian="CN" style:font-style-asian="normal" style:font-size-complex="20pt" style:language-complex="hi" style:country-complex="IN" style:font-style-complex="normal" style:text-emphasize="none" style:text-scale="100%" style:font-relief="none" style:text-overline-style="none" style:text-overline-color="font-color"/>
    </style:style>
    <style:style style:name="T33" style:family="text">
      <style:text-properties style:use-window-font-color="true" style:text-outline="false" style:text-line-through-style="none" style:text-position="0% 100%" fo:font-family="Arial" style:font-style-name="Normal" style:font-family-generic="swiss" style:font-pitch="variable" fo:font-size="2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family-asian="ArialMT" style:font-family-generic-asian="swiss" style:font-size-asian="24pt" style:language-asian="zh" style:country-asian="CN" style:font-style-asian="normal" style:font-weight-asian="normal" style:font-family-complex="ArialMT" style:font-family-generic-complex="swiss"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34" style:family="text">
      <style:text-properties fo:color="#000000" style:text-outline="false" style:text-line-through-style="none" style:text-position="0% 100%" fo:font-family="Arial" style:font-style-name="Normal" style:font-family-generic="swiss" style:font-pitch="variable" fo:letter-spacing="normal" fo:language="fr" fo:country="FR" fo:font-style="normal" fo:text-shadow="none" fo:font-weight="normal" style:text-underline-mode="continuous" style:text-overline-mode="continuous" style:text-line-through-mode="continuous" style:letter-kerning="true" style:font-family-asian="ArialMT" style:font-family-generic-asian="swiss" style:language-asian="zh" style:country-asian="CN" style:font-style-asian="normal" style:font-weight-asian="normal" style:font-family-complex="ArialMT" style:font-family-generic-complex="swiss"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position="0% 100%" fo:font-family="Arial" style:font-style-name="Normal" style:font-family-generic="swiss" style:font-pitch="variable" fo:letter-spacing="normal" fo:language="fr" fo:country="FR" fo:font-style="normal" fo:text-shadow="none" fo:font-weight="normal" style:text-underline-mode="continuous" style:text-overline-mode="continuous" style:text-line-through-mode="continuous" style:letter-kerning="true" style:font-family-asian="ArialMT" style:font-family-generic-asian="swiss" style:language-asian="zh" style:country-asian="CN" style:font-style-asian="normal" style:font-weight-asian="normal" style:font-family-complex="ArialMT" style:font-family-generic-complex="swiss"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fo:font-size="22pt" style:font-size-asian="32pt" style:font-size-complex="32pt"/>
    </style:style>
    <style:style style:name="T37" style:family="text">
      <style:text-properties fo:color="#999999" style:text-outline="false" style:text-line-through-style="none" fo:font-family="Arial" style:font-style-name="Gras" style:font-family-generic="swiss" style:font-pitch="variable" fo:font-size="28pt" fo:font-style="normal" fo:text-shadow="none" style:text-underline-style="none" fo:font-weight="bold" style:letter-kerning="true" style:font-family-asian="'Lucida Sans Unicode'"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embossed" style:text-overline-style="none" style:text-overline-color="font-color"/>
    </style:style>
    <style:style style:name="T38" style:family="text">
      <style:text-properties fo:color="#999999" style:text-outline="false" style:text-line-through-style="none" fo:font-family="Arial" style:font-style-name="Gras" style:font-family-generic="swiss" style:font-pitch="variable" fo:font-size="28pt" fo:font-style="normal" fo:text-shadow="none" style:text-underline-style="none" fo:font-weight="bold" style:letter-kerning="true" style:font-family-asian="'Lucida Sans Unicode'"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embossed" style:text-overline-style="none" style:text-overline-color="font-color"/>
    </style:style>
    <style:style style:name="T39" style:family="text">
      <style:text-properties fo:font-family="'Liberation Sans'" style:font-family-generic="swiss" style:font-pitch="variable"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887000001A6000001A6AC28A579.svg" xlink:type="simple" xlink:show="embed" xlink:actuate="onLoad">
        <style:list-level-properties text:space-before="0.6cm" text:min-label-width="1cm" style:vertical-pos="middle" style:vertical-rel="line" fo:width="0.3cm" fo:height="0.3cm"/>
      </text:list-level-style-image>
      <text:list-level-style-image text:level="2" xlink:href="Pictures/10000887000001A6000001A6AC28A579.svg" xlink:type="simple" xlink:show="embed" xlink:actuate="onLoad">
        <style:list-level-properties text:space-before="1.2cm" text:min-label-width="1cm" style:vertical-pos="middle" style:vertical-rel="line" fo:width="0.3cm" fo:height="0.3cm"/>
      </text:list-level-style-image>
      <text:list-level-style-image text:level="3" xlink:href="Pictures/10000887000001A6000001A6AC28A579.svg" xlink:type="simple" xlink:show="embed" xlink:actuate="onLoad">
        <style:list-level-properties text:space-before="1.8cm" text:min-label-width="1cm" style:vertical-pos="middle" style:vertical-rel="line" fo:width="0.3cm" fo:height="0.3cm"/>
      </text:list-level-style-image>
      <text:list-level-style-image text:level="4" xlink:href="Pictures/10000887000001A6000001A6AC28A579.svg" xlink:type="simple" xlink:show="embed" xlink:actuate="onLoad">
        <style:list-level-properties text:space-before="2.4cm" text:min-label-width="1cm" style:vertical-pos="middle" style:vertical-rel="line" fo:width="0.3cm" fo:height="0.3cm"/>
      </text:list-level-style-image>
      <text:list-level-style-image text:level="5" xlink:href="Pictures/10000887000001A6000001A6AC28A579.svg" xlink:type="simple" xlink:show="embed" xlink:actuate="onLoad">
        <style:list-level-properties text:space-before="3cm" text:min-label-width="1cm" style:vertical-pos="middle" style:vertical-rel="line" fo:width="0.3cm" fo:height="0.3cm"/>
      </text:list-level-style-image>
      <text:list-level-style-image text:level="6" xlink:href="Pictures/10000887000001A6000001A6AC28A579.svg" xlink:type="simple" xlink:show="embed" xlink:actuate="onLoad">
        <style:list-level-properties text:space-before="3.6cm" text:min-label-width="1cm" style:vertical-pos="middle" style:vertical-rel="line" fo:width="0.3cm" fo:height="0.3cm"/>
      </text:list-level-style-image>
      <text:list-level-style-image text:level="7" xlink:href="Pictures/10000887000001A6000001A6AC28A579.svg" xlink:type="simple" xlink:show="embed" xlink:actuate="onLoad">
        <style:list-level-properties text:space-before="4.2cm" text:min-label-width="1cm" style:vertical-pos="middle" style:vertical-rel="line" fo:width="0.3cm" fo:height="0.3cm"/>
      </text:list-level-style-image>
      <text:list-level-style-image text:level="8" xlink:href="Pictures/10000887000001A6000001A6AC28A579.svg" xlink:type="simple" xlink:show="embed" xlink:actuate="onLoad">
        <style:list-level-properties text:space-before="4.8cm" text:min-label-width="1cm" style:vertical-pos="middle" style:vertical-rel="line" fo:width="0.3cm" fo:height="0.3cm"/>
      </text:list-level-style-image>
      <text:list-level-style-image text:level="9" xlink:href="Pictures/10000887000001A6000001A6AC28A579.svg" xlink:type="simple" xlink:show="embed" xlink:actuate="onLoad">
        <style:list-level-properties text:space-before="5.4cm" text:min-label-width="1cm" style:vertical-pos="middle" style:vertical-rel="line" fo:width="0.3cm" fo:height="0.3cm"/>
      </text:list-level-style-image>
      <text:list-level-style-image text:level="10" xlink:href="Pictures/10000887000001A6000001A6AC28A579.svg" xlink:type="simple" xlink:show="embed" xlink:actuate="onLoad">
        <style:list-level-properties text:space-before="6cm" text:min-label-width="1cm" style:vertical-pos="middle" style:vertical-rel="line" fo:width="0.3cm" fo:height="0.3cm"/>
      </text:list-level-style-image>
    </text:list-style>
    <text:list-style style:name="L3">
      <text:list-level-style-image text:level="1" xlink:href="Pictures/10000887000001A6000001A6AC28A579.svg" xlink:type="simple" xlink:show="embed" xlink:actuate="onLoad">
        <style:list-level-properties text:min-label-width="1cm" style:vertical-pos="middle" style:vertical-rel="line" fo:width="0.3cm" fo:height="0.3cm"/>
      </text:list-level-style-image>
      <text:list-level-style-image text:level="2" xlink:href="Pictures/10000887000001A6000001A6AC28A579.svg" xlink:type="simple" xlink:show="embed" xlink:actuate="onLoad">
        <style:list-level-properties text:space-before="0.6cm" text:min-label-width="1cm" style:vertical-pos="middle" style:vertical-rel="line" fo:width="0.3cm" fo:height="0.3cm"/>
      </text:list-level-style-image>
      <text:list-level-style-image text:level="3" xlink:href="Pictures/10000887000001A6000001A6AC28A579.svg" xlink:type="simple" xlink:show="embed" xlink:actuate="onLoad">
        <style:list-level-properties text:space-before="1.2cm" text:min-label-width="1cm" style:vertical-pos="middle" style:vertical-rel="line" fo:width="0.3cm" fo:height="0.3cm"/>
      </text:list-level-style-image>
      <text:list-level-style-image text:level="4" xlink:href="Pictures/10000887000001A6000001A6AC28A579.svg" xlink:type="simple" xlink:show="embed" xlink:actuate="onLoad">
        <style:list-level-properties text:space-before="1.8cm" text:min-label-width="1cm" style:vertical-pos="middle" style:vertical-rel="line" fo:width="0.3cm" fo:height="0.3cm"/>
      </text:list-level-style-image>
      <text:list-level-style-image text:level="5" xlink:href="Pictures/10000887000001A6000001A6AC28A579.svg" xlink:type="simple" xlink:show="embed" xlink:actuate="onLoad">
        <style:list-level-properties text:space-before="2.4cm" text:min-label-width="1cm" style:vertical-pos="middle" style:vertical-rel="line" fo:width="0.3cm" fo:height="0.3cm"/>
      </text:list-level-style-image>
      <text:list-level-style-image text:level="6" xlink:href="Pictures/10000887000001A6000001A6AC28A579.svg" xlink:type="simple" xlink:show="embed" xlink:actuate="onLoad">
        <style:list-level-properties text:space-before="3cm" text:min-label-width="1cm" style:vertical-pos="middle" style:vertical-rel="line" fo:width="0.3cm" fo:height="0.3cm"/>
      </text:list-level-style-image>
      <text:list-level-style-image text:level="7" xlink:href="Pictures/10000887000001A6000001A6AC28A579.svg" xlink:type="simple" xlink:show="embed" xlink:actuate="onLoad">
        <style:list-level-properties text:space-before="3.6cm" text:min-label-width="1cm" style:vertical-pos="middle" style:vertical-rel="line" fo:width="0.3cm" fo:height="0.3cm"/>
      </text:list-level-style-image>
      <text:list-level-style-image text:level="8" xlink:href="Pictures/10000887000001A6000001A6AC28A579.svg" xlink:type="simple" xlink:show="embed" xlink:actuate="onLoad">
        <style:list-level-properties text:space-before="4.2cm" text:min-label-width="1cm" style:vertical-pos="middle" style:vertical-rel="line" fo:width="0.3cm" fo:height="0.3cm"/>
      </text:list-level-style-image>
      <text:list-level-style-image text:level="9" xlink:href="Pictures/10000887000001A6000001A6AC28A579.svg" xlink:type="simple" xlink:show="embed" xlink:actuate="onLoad">
        <style:list-level-properties text:space-before="4.8cm" text:min-label-width="1cm" style:vertical-pos="middle" style:vertical-rel="line" fo:width="0.3cm" fo:height="0.3cm"/>
      </text:list-level-style-image>
      <text:list-level-style-image text:level="10" xlink:href="Pictures/10000887000001A6000001A6AC28A579.svg" xlink:type="simple" xlink:show="embed" xlink:actuate="onLoad">
        <style:list-level-properties text:space-before="5.4cm" text:min-label-width="1cm" style:vertical-pos="middle" style:vertical-rel="line" fo:width="0.3cm" fo:height="0.3cm"/>
      </text:list-level-style-image>
    </text:list-style>
    <text:list-style style:name="L4">
      <text:list-level-style-image text:level="1" xlink:href="Pictures/10000887000001A6000001A6AC28A579.svg" xlink:type="simple" xlink:show="embed" xlink:actuate="onLoad">
        <style:list-level-properties style:vertical-pos="middle" style:vertical-rel="line"/>
      </text:list-level-style-image>
      <text:list-level-style-number text:level="2" style:num-format="A" text:start-value="0">
        <style:list-level-properties/>
        <style:text-properties fo:color="#edd5e8" fo:font-size="100%"/>
      </text:list-level-style-number>
      <text:list-level-style-number text:level="3" style:num-format="A" text:start-value="0">
        <style:list-level-properties/>
        <style:text-properties fo:color="#edd5e8" fo:font-size="100%"/>
      </text:list-level-style-number>
      <text:list-level-style-number text:level="4" style:num-format="A" text:start-value="0">
        <style:list-level-properties/>
        <style:text-properties fo:color="#edd5e8" fo:font-size="100%"/>
      </text:list-level-style-number>
      <text:list-level-style-number text:level="5" style:num-format="A" text:start-value="0">
        <style:list-level-properties/>
        <style:text-properties fo:color="#edd5e8" fo:font-size="100%"/>
      </text:list-level-style-number>
      <text:list-level-style-number text:level="6" style:num-format="A" text:start-value="0">
        <style:list-level-properties/>
        <style:text-properties fo:color="#edd5e8" fo:font-size="100%"/>
      </text:list-level-style-number>
      <text:list-level-style-number text:level="7" style:num-format="A" text:start-value="0">
        <style:list-level-properties/>
        <style:text-properties fo:color="#edd5e8" fo:font-size="100%"/>
      </text:list-level-style-number>
      <text:list-level-style-number text:level="8" style:num-format="A" text:start-value="0">
        <style:list-level-properties/>
        <style:text-properties fo:color="#edd5e8" fo:font-size="100%"/>
      </text:list-level-style-number>
      <text:list-level-style-number text:level="9" style:num-format="A" text:start-value="0">
        <style:list-level-properties/>
        <style:text-properties fo:color="#edd5e8" fo:font-size="100%"/>
      </text:list-level-style-number>
      <text:list-level-style-number text:level="10" style:num-format="A" text:start-value="0">
        <style:list-level-properties/>
        <style:text-properties fo:color="#edd5e8" fo:font-size="100%"/>
      </text:list-level-style-number>
    </text:list-style>
    <text:list-style style:name="L5">
      <text:list-level-style-bullet text:level="1" text:bullet-char="">
        <style:list-level-properties text:space-before="0.3cm" text:min-label-width="0.9cm"/>
        <style:text-properties fo:font-family="Wingdings" style:font-style-name="Normal" style:font-charset="x-symbol" fo:color="#ff9966" fo:font-size="100%"/>
      </text:list-level-style-bullet>
      <text:list-level-style-bullet text:level="2" text:bullet-char="">
        <style:list-level-properties text:space-before="1.5cm" text:min-label-width="0.9cm"/>
        <style:text-properties fo:font-family="Wingdings" style:font-style-name="Normal" style:font-charset="x-symbol" fo:color="#ff9966" fo:font-size="100%"/>
      </text:list-level-style-bullet>
      <text:list-level-style-bullet text:level="3" text:bullet-char="">
        <style:list-level-properties text:space-before="2.8cm" text:min-label-width="0.8cm"/>
        <style:text-properties fo:font-family="Wingdings" style:font-style-name="Normal" style:font-charset="x-symbol" fo:color="#ff9966" fo:font-size="100%"/>
      </text:list-level-style-bullet>
      <text:list-level-style-bullet text:level="4" text:bullet-char="">
        <style:list-level-properties text:space-before="2.8cm" text:min-label-width="0.8cm"/>
        <style:text-properties fo:font-family="Wingdings" style:font-style-name="Normal" style:font-charset="x-symbol" fo:color="#ff9966" fo:font-size="100%"/>
      </text:list-level-style-bullet>
      <text:list-level-style-bullet text:level="5" text:bullet-char="">
        <style:list-level-properties text:space-before="2.8cm" text:min-label-width="0.8cm"/>
        <style:text-properties fo:font-family="Wingdings" style:font-style-name="Normal" style:font-charset="x-symbol" fo:color="#ff9966" fo:font-size="100%"/>
      </text:list-level-style-bullet>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                                                                            DDT de la Drôme</presentation:footer-decl>
      <presentation:footer-decl presentation:name="ftr2">DDT 71</presentation:footer-decl>
      <presentation:date-time-decl presentation:name="dtd1" presentation:source="current-date" style:data-style-name="D3"/>
      <draw:page draw:name="titre" draw:style-name="dp1" draw:master-page-name="DIAPorama_25_20ADS_25_20_2b__25_20routier" presentation:presentation-page-layout-name="AL1T0" presentation:use-footer-name="ftr1" presentation:use-date-time-name="dtd1">
        <office:forms form:automatic-focus="false" form:apply-design-mode="false"/>
        <draw:frame presentation:style-name="pr1" draw:text-style-name="P2" draw:layer="layout" svg:width="17.332cm" svg:height="5.374cm" svg:x="10.668cm" svg:y="0.53cm" presentation:class="title" presentation:user-transformed="true">
          <draw:text-box>
            <text:p text:style-name="P1"><text:span text:style-name="T1">Commission départementale de la nature, des paysages et des sites</text:span><text:span text:style-name="T2"><text:line-break/></text:span><text:span text:style-name="T2">CDNPS de la Drôme</text:span></text:p>
          </draw:text-box>
        </draw:frame>
        <draw:frame draw:style-name="gr1" draw:text-style-name="P3" draw:layer="layout" svg:width="5.325cm" svg:height="1.027cm" svg:x="5.348cm" svg:y="18.436cm">
          <draw:text-box>
            <text:p><text:span text:style-name="T3">©</text:span><text:span text:style-name="T4"> </text:span><text:span text:style-name="T5">Photo : DDT26</text:span></text:p>
          </draw:text-box>
        </draw:frame>
        <draw:frame presentation:style-name="pr2" draw:text-style-name="P5" draw:layer="layout" svg:width="16.039cm" svg:height="6.785cm" svg:x="11.129cm" svg:y="9.754cm">
          <draw:text-box>
            <text:p text:style-name="P4"><text:span text:style-name="T6">Direction Départementale des Territoires</text:span></text:p>
            <text:p text:style-name="P4"><text:span text:style-name="T7">Service Aménagement du Territoire et des Risques</text:span></text:p>
            <text:p text:style-name="P4"><text:span text:style-name="T8"/></text:p>
            <text:p text:style-name="P4"><text:span text:style-name="T9">Club Planification</text:span></text:p>
            <text:p text:style-name="P4"><text:span text:style-name="T9"/></text:p>
            <text:p text:style-name="P4"><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22 novembre 2018</text:span></text:p>
          </draw:text-box>
        </draw:frame>
        <draw:frame draw:style-name="gr2" draw:text-style-name="P6" draw:layer="layout" svg:width="7.354cm" svg:height="0.958cm" svg:x="0.448cm" svg:y="19.185cm">
          <draw:text-box>
            <text:p><text:span text:style-name="T10">Pôle Aménagement</text:span></text:p>
          </draw:text-box>
        </draw:frame>
        <presentation:notes draw:style-name="dp2" presentation:use-footer-name="ftr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DIAPorama_25_20ADS_25_20_2b__25_20routier2" presentation:presentation-page-layout-name="AL2T1" presentation:use-footer-name="ftr1" presentation:use-date-time-name="dtd1">
        <office:forms form:automatic-focus="false" form:apply-design-mode="false"/>
        <draw:frame presentation:style-name="pr4" draw:text-style-name="P8" draw:layer="layout" svg:width="24.933cm" svg:height="3.266cm" svg:x="2.023cm" svg:y="-0.257cm" presentation:class="title" presentation:user-transformed="true">
          <draw:text-box>
            <text:list text:style-name="L1">
              <text:list-header>
                <text:p text:style-name="P7"><text:span text:style-name="T11">I - Origines et <text:s/>rôle de la commission</text:span></text:p>
              </text:list-header>
            </text:list>
          </draw:text-box>
        </draw:frame>
        <draw:frame draw:style-name="gr4" draw:text-style-name="P11" draw:layer="layout" svg:width="24.179cm" svg:height="16.791cm" svg:x="2.817cm" svg:y="3.009cm">
          <draw:text-box>
            <text:p text:style-name="P9"><text:span text:style-name="T12">CDNPS : <text:s text:c="4"/>Commission Départementale de la nature, des paysages et des sites</text:span></text:p>
            <text:p text:style-name="P9"><text:span text:style-name="T12"/></text:p>
            <text:list text:style-name="L2">
              <text:list-item>
                <text:list>
                  <text:list-item>
                    <text:p text:style-name="P10"><text:span text:style-name="T13">Créée en 2006 pour réduire le nombre de commissions administratives et regroupe les anciennes commissions suivantes :</text:span></text:p>
                    <text:list>
                      <text:list-item>
                        <text:list>
                          <text:list-item>
                            <text:p text:style-name="P10"><text:span text:style-name="T13">La commission départementale des sites perspectives et paysages, relative à la protection des monuments naturels et des sites de caractère artistique, historique, scientifique, légendaire et pittoresque ;</text:span></text:p>
                          </text:list-item>
                          <text:list-item>
                            <text:p text:style-name="P10"><text:span text:style-name="T13">La commission départementale des carrières ;</text:span></text:p>
                          </text:list-item>
                          <text:list-item>
                            <text:p text:style-name="P10"><text:span text:style-name="T13">Le comité départemental de concertation et de suivi « Natura 2000 » ;</text:span></text:p>
                            <text:p text:style-name="P10"><text:span text:style-name="T13"/></text:p>
                            <text:p text:style-name="P10"><text:span text:style-name="T13">Elle acquiert une compétence nouvelle en matière d’unités touristiques nouvelles (UTN).</text:span></text:p>
                          </text:list-item>
                        </text:list>
                      </text:list-item>
                    </text:list>
                  </text:list-item>
                </text:list>
              </text:list-item>
            </text:list>
          </draw:text-box>
        </draw:frame>
        <presentation:notes draw:style-name="dp2" presentation:use-footer-name="ftr2">
          <draw:page-thumbnail draw:style-name="gr3" draw:layer="layout" svg:width="13.687cm" svg:height="8.275cm" svg:x="4.071cm" svg:y="2.664cm" draw:page-number="2" presentation:class="page"/>
          <draw:frame presentation:style-name="pr5" draw:text-style-name="P12" draw:layer="layout" svg:width="16.799cm" svg:height="15.862cm" svg:x="1.845cm" svg:y="11.868cm" presentation:class="notes" presentation:placeholder="true">
            <draw:text-box/>
          </draw:frame>
        </presentation:notes>
      </draw:page>
      <draw:page draw:name="page3" draw:style-name="dp3" draw:master-page-name="DIAPorama_25_20ADS_25_20_2b__25_20routier2" presentation:presentation-page-layout-name="AL2T1" presentation:use-footer-name="ftr1" presentation:use-date-time-name="dtd1">
        <office:forms form:automatic-focus="false" form:apply-design-mode="false"/>
        <draw:frame presentation:style-name="pr4" draw:text-style-name="P8" draw:layer="layout" svg:width="24.933cm" svg:height="3.266cm" svg:x="2.867cm" svg:y="-0.6cm" presentation:class="title" presentation:user-transformed="true">
          <draw:text-box>
            <text:list text:style-name="L1">
              <text:list-header>
                <text:p text:style-name="P7"><text:span text:style-name="T11">I - Origines et <text:s/>rôle de la commission</text:span></text:p>
              </text:list-header>
            </text:list>
          </draw:text-box>
        </draw:frame>
        <draw:frame draw:style-name="gr5" draw:text-style-name="P14" draw:layer="layout" svg:width="24.179cm" svg:height="17.4cm" svg:x="2.821cm" svg:y="2cm">
          <draw:text-box>
            <text:p text:style-name="P9"><text:span text:style-name="T12">CDNPS : <text:s text:c="4"/>Commission Départementale de la nature, des paysages et des sites</text:span></text:p>
            <text:list text:style-name="L2">
              <text:list-item>
                <text:list>
                  <text:list-item>
                    <text:p text:style-name="P13"><text:span text:style-name="T13">Elle concourt à la protection de la nature, à la préservation des paysages, des sites, du cadre de vie et contribue à une gestion équilibrée des ressources naturelles et de l’espace dans un souci de développement durable</text:span></text:p>
                    <text:p text:style-name="P13"><text:span text:style-name="T13"/></text:p>
                  </text:list-item>
                  <text:list-item>
                    <text:p text:style-name="P13"><text:span text:style-name="T13"><text:s/></text:span><text:span text:style-name="T13">Art. L 341-16 et Art. R 341-16 à 25 du CE</text:span></text:p>
                    <text:p text:style-name="P13"><text:span text:style-name="T13"/></text:p>
                  </text:list-item>
                  <text:list-item>
                    <text:p text:style-name="P13"><text:span text:style-name="T13">Décret du 7 juin 2006, Décret du 8 juin 2006</text:span></text:p>
                    <text:p text:style-name="P13"><text:span text:style-name="T13"/></text:p>
                  </text:list-item>
                  <text:list-item>
                    <text:p text:style-name="P13"><text:span text:style-name="T13">En Drôme arrêté préfectoral du 30/11/2006 composition de la commission, arrêté modificatif du 02/02/2015</text:span></text:p>
                  </text:list-item>
                </text:list>
              </text:list-item>
            </text:list>
          </draw:text-box>
        </draw:frame>
        <presentation:notes draw:style-name="dp2" presentation:use-footer-name="ftr2">
          <draw:page-thumbnail draw:style-name="gr3" draw:layer="layout" svg:width="13.687cm" svg:height="8.275cm" svg:x="4.071cm" svg:y="2.664cm" draw:page-number="3" presentation:class="page"/>
          <draw:frame presentation:style-name="pr5" draw:text-style-name="P12" draw:layer="layout" svg:width="16.799cm" svg:height="15.862cm" svg:x="1.845cm" svg:y="11.868cm" presentation:class="notes" presentation:placeholder="true">
            <draw:text-box/>
          </draw:frame>
        </presentation:notes>
      </draw:page>
      <draw:page draw:name="page4" draw:style-name="dp3" draw:master-page-name="DIAPorama_25_20ADS_25_20_2b__25_20routier2" presentation:presentation-page-layout-name="AL2T1" presentation:use-footer-name="ftr1" presentation:use-date-time-name="dtd1">
        <office:forms form:automatic-focus="false" form:apply-design-mode="false"/>
        <draw:frame draw:style-name="gr6" draw:text-style-name="P17" draw:layer="layout" svg:width="24.803cm" svg:height="15.201cm" svg:x="1.797cm" svg:y="3.464cm">
          <draw:text-box>
            <text:list text:style-name="L3">
              <text:list-header>
                <text:p text:style-name="P15"><text:span text:style-name="T14">6 formations :</text:span></text:p>
                <text:list>
                  <text:list-item>
                    <text:list>
                      <text:list-item>
                        <text:list>
                          <text:list-item>
                            <text:list>
                              <text:list-item>
                                <text:p text:style-name="P16"><text:span text:style-name="T14">- « Nature »</text:span></text:p>
                              </text:list-item>
                              <text:list-item>
                                <text:p text:style-name="P16"><text:span text:style-name="T14">- « sites et paysages »</text:span></text:p>
                              </text:list-item>
                              <text:list-item>
                                <text:p text:style-name="P16"><text:span text:style-name="T14">- « publicité »</text:span></text:p>
                              </text:list-item>
                              <text:list-item>
                                <text:p text:style-name="P16"><text:span text:style-name="T14">- « UTN »</text:span></text:p>
                              </text:list-item>
                              <text:list-item>
                                <text:p text:style-name="P16"><text:span text:style-name="T14">- « faune sauvage captive »</text:span></text:p>
                              </text:list-item>
                              <text:list-item>
                                <text:p text:style-name="P16"><text:span text:style-name="T14">- « carrières »</text:span></text:p>
                              </text:list-item>
                            </text:list>
                          </text:list-item>
                        </text:list>
                      </text:list-item>
                    </text:list>
                    <text:p text:style-name="P15"><text:span text:style-name="T14">4 collèges :</text:span></text:p>
                    <text:list>
                      <text:list-item>
                        <text:list>
                          <text:list-item>
                            <text:list>
                              <text:list-item text:start-value="1">
                                <text:p text:style-name="P16"><text:span text:style-name="T14">Services de l’État</text:span></text:p>
                              </text:list-item>
                              <text:list-item>
                                <text:p text:style-name="P16"><text:span text:style-name="T14">Collectivités territoriales</text:span></text:p>
                              </text:list-item>
                              <text:list-item>
                                <text:p text:style-name="P16"><text:span text:style-name="T14">Personnes qualifiées</text:span></text:p>
                              </text:list-item>
                              <text:list-item>
                                <text:p text:style-name="P16"><text:span text:style-name="T14">Personnes compétentes</text:span></text:p>
                              </text:list-item>
                            </text:list>
                          </text:list-item>
                        </text:list>
                      </text:list-item>
                    </text:list>
                  </text:list-item>
                </text:list>
              </text:list-header>
            </text:list>
          </draw:text-box>
        </draw:frame>
        <draw:frame presentation:style-name="pr4" draw:text-style-name="P8" draw:layer="layout" svg:width="24.933cm" svg:height="3.266cm" svg:x="2cm" svg:y="0.666cm" presentation:class="title" presentation:user-transformed="true">
          <draw:text-box>
            <text:list text:style-name="L1">
              <text:list-header>
                <text:p text:style-name="P18"><text:span text:style-name="T11">II - Fonctionnement de la commission</text:span></text:p>
              </text:list-header>
            </text:list>
          </draw:text-box>
        </draw:frame>
        <presentation:notes draw:style-name="dp2" presentation:use-footer-name="ftr2">
          <draw:page-thumbnail draw:style-name="gr3" draw:layer="layout" svg:width="13.687cm" svg:height="8.275cm" svg:x="4.071cm" svg:y="2.664cm" draw:page-number="4" presentation:class="page"/>
          <draw:frame presentation:style-name="pr6" draw:text-style-name="P12" draw:layer="layout" svg:width="16.799cm" svg:height="15.862cm" svg:x="1.845cm" svg:y="11.868cm" presentation:class="notes" presentation:placeholder="true">
            <draw:text-box/>
          </draw:frame>
        </presentation:notes>
      </draw:page>
      <draw:page draw:name="page5" draw:style-name="dp3" draw:master-page-name="DIAPorama_25_20ADS_25_20_2b__25_20routier2" presentation:presentation-page-layout-name="AL2T1" presentation:use-footer-name="ftr1" presentation:use-date-time-name="dtd1">
        <office:forms form:automatic-focus="false" form:apply-design-mode="false"/>
        <draw:frame draw:style-name="gr7" draw:text-style-name="P20" draw:layer="layout" svg:width="24.334cm" svg:height="12.71cm" svg:x="2.489cm" svg:y="5.396cm">
          <draw:text-box>
            <text:list text:style-name="L3">
              <text:list-header>
                <text:p text:style-name="P19"><text:span text:style-name="T15">La commission est présidée par le représentant de l’État dans le département</text:span></text:p>
              </text:list-header>
              <text:list-item>
                <text:p text:style-name="P19"><text:span text:style-name="T15">Avis au titre de l’étude Loi Barnier en carte communale <text:s text:c="7"/></text:span><text:span text:style-name="T16">(L 111-9 du CU)</text:span></text:p>
              </text:list-item>
              <text:list-item>
                <text:p text:style-name="P19"><text:span text:style-name="T15">Avis <text:s/>au titre de l’étude dite « de discontinuité » pour ScoT et PLU</text:span><text:span text:style-name="T16"> (L122-7 du CU)</text:span></text:p>
              </text:list-item>
              <text:list-item>
                <text:p text:style-name="P19"><text:span text:style-name="T15">Avis au titre de l’autorisation de création ou d’extension</text:span><text:span text:style-name="T17"> </text:span><text:span text:style-name="T15">UTN</text:span><text:span text:style-name="T17"> </text:span><text:span text:style-name="T15">sur commune sans PLU</text:span><text:span text:style-name="T17"> </text:span><text:span text:style-name="T16">(L 122-22 du CU)</text:span></text:p>
              </text:list-item>
              <text:list-item>
                <text:p text:style-name="P19"><text:span text:style-name="T18">Avis sur PLU arrêté si le projet prévoit une ou plusieurs UTN locales</text:span><text:span text:style-name="T19"> </text:span><text:span text:style-name="T20">(L 153-16 du CU)</text:span></text:p>
              </text:list-item>
              <text:list-item>
                <text:p text:style-name="P19"><text:span text:style-name="T15">Avis au titre des dispositions de l’art. L 122-2 si prescription de la révision du PLU avant la Loi ALUR </text:span><text:span text:style-name="T21">(ouverture à l’urbanisation après avis de la CDNPS et de la CA)</text:span></text:p>
                <text:p text:style-name="P19"><text:span text:style-name="T15"/></text:p>
              </text:list-item>
            </text:list>
          </draw:text-box>
        </draw:frame>
        <draw:frame presentation:style-name="pr7" draw:text-style-name="P21" draw:layer="layout" svg:width="11.032cm" svg:height="2.253cm" svg:x="2.699cm" svg:y="1.747cm">
          <draw:text-box>
            <text:p text:style-name="P1"><text:span text:style-name="T22">Art. L 341-16 du CE</text:span></text:p>
          </draw:text-box>
        </draw:frame>
        <draw:frame presentation:style-name="pr8" draw:text-style-name="P22" draw:layer="layout" svg:width="24.335cm" svg:height="3.379cm" svg:x="2.699cm" svg:y="0.331cm" presentation:class="title" presentation:user-transformed="true">
          <draw:text-box>
            <text:p text:style-name="P1"><text:span text:style-name="T23">II - <text:s/>FONCTIONNEMENT</text:span><text:span text:style-name="T24"> DE LA COMMISSION</text:span><text:span text:style-name="T25"><text:line-break/></text:span><text:span text:style-name="T25"><text:line-break/></text:span><text:span text:style-name="T25"/></text:p>
          </draw:text-box>
        </draw:frame>
        <presentation:notes draw:style-name="dp2" presentation:use-footer-name="ftr2">
          <draw:page-thumbnail draw:style-name="gr3" draw:layer="layout" svg:width="13.687cm" svg:height="8.275cm" svg:x="4.071cm" svg:y="2.664cm" draw:page-number="5" presentation:class="page"/>
          <draw:frame presentation:style-name="pr5" draw:text-style-name="P12" draw:layer="layout" svg:width="16.799cm" svg:height="15.862cm" svg:x="1.845cm" svg:y="11.868cm" presentation:class="notes" presentation:placeholder="true">
            <draw:text-box/>
          </draw:frame>
        </presentation:notes>
      </draw:page>
      <draw:page draw:name="page6" draw:style-name="dp3" draw:master-page-name="DIAPorama_25_20ADS_25_20_2b__25_20routier2" presentation:presentation-page-layout-name="AL2T1" presentation:use-footer-name="ftr1" presentation:use-date-time-name="dtd1">
        <office:forms form:automatic-focus="false" form:apply-design-mode="false"/>
        <draw:frame presentation:style-name="pr8" draw:text-style-name="P24" draw:layer="layout" svg:width="24.335cm" svg:height="3.379cm" svg:x="2.698cm" svg:y="0.621cm" presentation:class="title" presentation:user-transformed="true">
          <draw:text-box>
            <text:p text:style-name="P23"><text:span text:style-name="T26">II - FONCTIONS DE LA COMMISSION</text:span><text:span text:style-name="T27"><text:line-break/></text:span><text:span text:style-name="T27">Zoom sur étude de « discontinuité »</text:span></text:p>
          </draw:text-box>
        </draw:frame>
        <draw:frame draw:style-name="gr8" draw:text-style-name="P26" draw:layer="layout" svg:width="24.334cm" svg:height="12.71cm" svg:x="3.233cm" svg:y="4.446cm">
          <draw:text-box>
            <text:list text:style-name="L3">
              <text:list-header>
                <text:p text:style-name="P25"><text:span text:style-name="T28"/></text:p>
              </text:list-header>
              <text:list-item>
                <text:p text:style-name="P25"><text:span text:style-name="T29">Elle doit démontrer la compatibilité de l’urbanisation en discontinuité avec les objectifs de protection des terres agricoles, pastorales et forestières, la préservation des paysages et milieux caractéristiques du patrimoine naturel prévus aux art.L 122-9 et L122-10 du CU, la protection contre les risques naturels.</text:span></text:p>
                <text:p text:style-name="P25"><text:span text:style-name="T29"/></text:p>
              </text:list-item>
              <text:list-item>
                <text:p text:style-name="P25"><text:span text:style-name="T30">Étude soumis à la commission </text:span><text:span text:style-name="T31">avant arrêt </text:span><text:span text:style-name="T30">du PLU ou du ScoT et devra être jointe au dossier d’enquête publique </text:span><text:span text:style-name="T32">(art. R122-1 du CU)</text:span></text:p>
                <text:p text:style-name="P25"><text:span text:style-name="T29"/></text:p>
              </text:list-item>
              <text:list-item>
                <text:p text:style-name="P25"><text:span text:style-name="T29">Étude soumise à la commission </text:span><text:span text:style-name="T33">avant examen conjoint</text:span><text:span text:style-name="T29"> du projet si procédure de mise en compatibilité </text:span><text:span text:style-name="T16">(art. R 122-1 du CU)</text:span></text:p>
              </text:list-item>
            </text:list>
          </draw:text-box>
        </draw:frame>
        <presentation:notes draw:style-name="dp2" presentation:use-footer-name="ftr2">
          <draw:page-thumbnail draw:style-name="gr3" draw:layer="layout" svg:width="13.687cm" svg:height="8.275cm" svg:x="4.071cm" svg:y="2.664cm" draw:page-number="6" presentation:class="page"/>
          <draw:frame presentation:style-name="pr5" draw:text-style-name="P12" draw:layer="layout" svg:width="16.799cm" svg:height="15.862cm" svg:x="1.845cm" svg:y="11.868cm" presentation:class="notes" presentation:placeholder="true">
            <draw:text-box/>
          </draw:frame>
        </presentation:notes>
      </draw:page>
      <draw:page draw:name="page7" draw:style-name="dp3" draw:master-page-name="DIAPorama_25_20ADS_25_20_2b__25_20routier2" presentation:presentation-page-layout-name="AL2T1" presentation:use-footer-name="ftr1" presentation:use-date-time-name="dtd1">
        <office:forms form:automatic-focus="false" form:apply-design-mode="false"/>
        <draw:frame presentation:style-name="pr8" draw:text-style-name="P24" draw:layer="layout" svg:width="24.335cm" svg:height="3.379cm" svg:x="2.698cm" svg:y="0.621cm" presentation:class="title" presentation:user-transformed="true">
          <draw:text-box>
            <text:p text:style-name="P23"><text:span text:style-name="T26">II - FONCTIONS DE LA COMMISSION</text:span><text:span text:style-name="T27"><text:line-break/></text:span><text:span text:style-name="T27">Zoom sur les « UTN L »</text:span></text:p>
          </draw:text-box>
        </draw:frame>
        <draw:frame draw:style-name="gr9" draw:text-style-name="P26" draw:layer="layout" svg:width="24.334cm" svg:height="10.756cm" svg:x="3.066cm" svg:y="5.644cm">
          <draw:text-box>
            <text:list text:style-name="L3">
              <text:list-header>
                <text:p text:style-name="P25"><text:span text:style-name="T28"/></text:p>
              </text:list-header>
              <text:list-item>
                <text:p text:style-name="P25"><text:span text:style-name="T29">Nécessité d’une étude de discontinuité pour les UTN en dessous de 500 m² de surface de plancher et implantés en discontinuité (application du principe d’urbanisation en continuité sauf étude et donc avis CDNPS) </text:span></text:p>
                <text:p text:style-name="P25"><text:span text:style-name="T29"/></text:p>
              </text:list-item>
              <text:list-item>
                <text:p text:style-name="P25"><text:span text:style-name="T29">Avis de la commission sur PLU arrêté <text:s/>prévoyant la réalisation d’UTN L (art. L153-16), avis ne porte que sur les UTN et ne concerne que les procédures de révision, d’élaboration et mise en compatibilité (DP ou procédure intégrée UTN)</text:span></text:p>
                <text:p text:style-name="P25"><text:span text:style-name="T29"/></text:p>
              </text:list-item>
            </text:list>
            <text:list text:style-name="L4">
              <text:list-item>
                <text:p text:style-name="P25"><text:span text:style-name="T34"/></text:p>
              </text:list-item>
            </text:list>
            <text:list text:style-name="L3">
              <text:list-header>
                <text:p text:style-name="P25"><text:span text:style-name="T29"/></text:p>
                <text:p text:style-name="P25"><text:span text:style-name="T35"/></text:p>
              </text:list-header>
            </text:list>
          </draw:text-box>
        </draw:frame>
        <presentation:notes draw:style-name="dp2" presentation:use-footer-name="ftr2">
          <draw:page-thumbnail draw:style-name="gr3" draw:layer="layout" svg:width="13.687cm" svg:height="8.275cm" svg:x="4.071cm" svg:y="2.664cm" draw:page-number="7" presentation:class="page"/>
          <draw:frame presentation:style-name="pr5" draw:text-style-name="P12" draw:layer="layout" svg:width="16.799cm" svg:height="15.862cm" svg:x="1.845cm" svg:y="11.868cm" presentation:class="notes" presentation:placeholder="true">
            <draw:text-box/>
          </draw:frame>
        </presentation:notes>
      </draw:page>
      <draw:page draw:name="page8" draw:style-name="dp3" draw:master-page-name="DIAPorama_25_20ADS_25_20_2b__25_20routier2" presentation:presentation-page-layout-name="AL2T1" presentation:use-footer-name="ftr1" presentation:use-date-time-name="dtd1">
        <draw:frame presentation:style-name="pr9" draw:layer="layout" svg:width="22.509cm" svg:height="15.239cm" svg:x="3.034cm" svg:y="4.914cm" presentation:class="outline" presentation:user-transformed="true">
          <draw:text-box>
            <text:list text:style-name="L5">
              <text:list-header>
                <text:p/>
              </text:list-header>
              <text:list-item>
                <text:p><text:span text:style-name="T36">Nombre de réunion</text:span></text:p>
              </text:list-item>
            </text:list>
            <text:list text:style-name="L6">
              <text:list-item>
                <text:list>
                  <text:list-item>
                    <text:p><text:span text:style-name="T36">2017</text:span><text:span text:style-name="T36"><text:tab/></text:span><text:span text:style-name="T36"> : <text:s/>6 réunions - 3 PLU examinés</text:span></text:p>
                  </text:list-item>
                  <text:list-item>
                    <text:p><text:span text:style-name="T36">2018</text:span><text:span text:style-name="T36"><text:tab/></text:span><text:span text:style-name="T36"> : 3 réunions - 2 PLU examinés</text:span></text:p>
                    <text:p><text:span text:style-name="T36"/></text:p>
                  </text:list-item>
                </text:list>
              </text:list-item>
            </text:list>
            <text:list text:style-name="L5">
              <text:list-header>
                <text:p/>
              </text:list-header>
            </text:list>
          </draw:text-box>
        </draw:frame>
        <draw:frame presentation:style-name="pr10" draw:text-style-name="P27" draw:layer="layout" svg:width="24.966cm" svg:height="2.336cm" svg:x="2.403cm" svg:y="0.746cm" presentation:class="title" presentation:user-transformed="true">
          <draw:text-box>
            <text:p text:style-name="P1"><text:span text:style-name="T37">VI -</text:span><text:span text:style-name="T38"> </text:span><text:span text:style-name="T25">La CDNPS de la Drôme - Éléments d’activités</text:span></text:p>
          </draw:text-box>
        </draw:frame>
        <presentation:notes draw:style-name="dp2" presentation:use-footer-name="ftr2">
          <draw:page-thumbnail draw:style-name="gr3" draw:layer="layout" svg:width="13.687cm" svg:height="8.275cm" svg:x="4.071cm" svg:y="2.664cm" draw:page-number="8" presentation:class="page"/>
          <draw:frame presentation:style-name="pr5" draw:layer="layout" svg:width="16.799cm" svg:height="15.862cm" svg:x="1.845cm" svg:y="11.868cm" presentation:class="notes" presentation:placeholder="true">
            <draw:text-box/>
          </draw:frame>
        </presentation:notes>
      </draw:page>
      <draw:page draw:name="page9" draw:style-name="dp3" draw:master-page-name="DIAPorama_25_20ADS_25_20_2b__25_20routier3" presentation:use-footer-name="ftr1" presentation:use-date-time-name="dtd1">
        <draw:frame draw:style-name="gr10" draw:text-style-name="P28" draw:layer="layout" svg:width="13.841cm" svg:height="2.855cm" svg:x="12.17cm" svg:y="7.917cm">
          <draw:text-box>
            <text:p><text:span text:style-name="T39">MERCI DE VOTRE ATTENTION</text:span></text:p>
          </draw:text-box>
        </draw:frame>
        <presentation:notes draw:style-name="dp2" presentation:use-footer-name="ftr2">
          <draw:page-thumbnail draw:style-name="gr3" draw:layer="layout" svg:width="14.848cm" svg:height="11.136cm" svg:x="3.075cm" svg:y="2.257cm" draw:page-number="9" presentation:class="page"/>
          <draw:frame presentation:style-name="pr11"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svg:stroke-opacity="100%" draw:stroke-linejoin="round" svg:stroke-linecap="butt" draw:fill="solid" draw:fill-color="#99ccff" draw:secondary-fill-color="#729fc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36cm" fo:min-width="7.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writing-mode="lr-tb"/>
      <style:text-properties style:use-window-font-color="true" fo:font-family="'Times New Roman'" style:font-family-generic="roman" style:font-pitch="variable" fo:font-size="12pt" fo:language="fr" fo:country="FR" style:letter-kerning="true" style:font-family-asian="'Lucida Sans Unicode'" style:font-family-generic-asian="swiss" style:font-pitch-asian="variable" style:language-asian="zxx" style:country-asian="none"/>
    </style:style>
    <style:style style:name="Titre_20_1" style:display-name="Titre 1" style:family="graphic">
      <style:paragraph-properties fo:margin-top="0.746cm" fo:margin-bottom="0.374cm" style:text-autospace="none"/>
      <style:text-properties fo:font-family="Arial" style:font-family-generic="swiss" style:font-pitch="variable" fo:font-size="18pt" fo:font-weight="bold" style:font-family-asian="Tahoma" style:font-family-generic-asian="swiss" style:font-pitch-asian="variable" style:font-size-asian="18pt" style:font-weight-asian="bold" style:font-weight-complex="bold"/>
    </style:style>
    <style:style style:name="Titre_20_2" style:display-name="Titre 2" style:family="graphic">
      <style:paragraph-properties fo:margin-top="0.623cm" fo:margin-bottom="0.374cm" style:text-autospace="none"/>
      <style:text-properties fo:font-family="Arial" style:font-family-generic="swiss" style:font-pitch="variable" fo:font-size="16pt" fo:font-weight="bold" style:font-family-asian="Tahoma" style:font-family-generic-asian="swiss" style:font-pitch-asian="variable" style:font-size-asian="16pt" style:font-weight-asian="bold" style:font-weight-complex="bold"/>
    </style:style>
    <style:style style:name="Titre_20_3" style:display-name="Titre 3" style:family="graphic">
      <style:paragraph-properties fo:margin-top="0.436cm" fo:margin-bottom="0.374cm" style:text-autospace="none"/>
      <style:text-properties fo:color="#808080" fo:font-family="Arial" style:font-family-generic="swiss" style:font-pitch="variable" fo:font-size="14pt" fo:font-weight="bold" style:font-family-asian="Tahoma" style:font-family-generic-asian="swiss" style:font-pitch-asian="variable" style:font-size-asian="14pt" style:font-weight-asian="bold" style:font-weight-complex="bold"/>
    </style:style>
    <style:style style:name="Citation" style:family="graphic">
      <style:paragraph-properties style:text-autospace="none"/>
      <style:text-properties fo:font-style="italic" style:font-style-asian="italic" style:font-style-complex="italic"/>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fo:font-family="OpenSymbol, 'Arial Unicode MS'" style:font-family-asian="OpenSymbol, 'Arial Unicode MS'"/>
    </style:style>
    <style:style style:name="Caractères_20_de_20_numérotation" style:display-name="Caractères de numérotation" style:family="graphic">
      <style:paragraph-properties style:text-autospace="none"/>
      <style:text-properties fo:font-size="11pt" fo:font-weight="bold" style:font-size-asian="11pt" style:font-weight-asian="bold" style:font-size-complex="11pt" style:font-weight-complex="bold"/>
    </style:style>
    <style:style style:name="DIAP-ADS_25_20Support16_7e_LT_7e_Hintergrund" style:display-name="DIAP-ADS%20Support16~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16_7e_LT_7e_Hintergrundobjekte" style:display-name="DIAP-ADS%20Support16~LT~Hintergrundobjekt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16_7e_LT_7e_Notizen" style:display-name="DIAP-ADS%20Support16~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26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6_7e_LT_7e_Untertitel" style:display-name="DIAP-ADS%20Support16~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6_7e_LT_7e_Titel" style:display-name="DIAP-ADS%20Support16~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Arial Unicode MS'" style:font-family-generic="roman" style:font-pitch="variable" fo:font-size="50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DIAP-ADS_25_20Support16_7e_LT_7e_Gliederung_20_9" style:display-name="DIAP-ADS%20Support16~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6_7e_LT_7e_Gliederung_20_8" style:display-name="DIAP-ADS%20Support16~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6_7e_LT_7e_Gliederung_20_7" style:display-name="DIAP-ADS%20Support16~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6_7e_LT_7e_Gliederung_20_6" style:display-name="DIAP-ADS%20Support16~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6_7e_LT_7e_Gliederung_20_5" style:display-name="DIAP-ADS%20Support16~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6_7e_LT_7e_Gliederung_20_4" style:display-name="DIAP-ADS%20Support16~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6_7e_LT_7e_Gliederung_20_3" style:display-name="DIAP-ADS%20Support16~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Arial Unicode MS'" style:font-family-generic="roman" style:font-pitch="variable" fo:font-size="24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6_7e_LT_7e_Gliederung_20_2" style:display-name="DIAP-ADS%20Support16~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Arial Unicode MS'" style:font-family-generic="roman" style:font-pitch="variable" fo:font-size="2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6_7e_LT_7e_Gliederung_20_1" style:display-name="DIAP-ADS%20Support16~LT~Gliederung 1" style:family="graphic">
      <style:paragraph-properties fo:margin-left="1.681cm" fo:margin-right="0cm" fo:margin-top="0cm" fo:margin-bottom="0.887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5_7e_LT_7e_Hintergrund" style:display-name="DIAP-ADS%20Support15~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15_7e_LT_7e_Hintergrundobjekte" style:display-name="DIAP-ADS%20Support15~LT~Hintergrundobjekt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15_7e_LT_7e_Notizen" style:display-name="DIAP-ADS%20Support15~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26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5_7e_LT_7e_Untertitel" style:display-name="DIAP-ADS%20Support15~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5_7e_LT_7e_Titel" style:display-name="DIAP-ADS%20Support15~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Arial Unicode MS'" style:font-family-generic="roman" style:font-pitch="variable" fo:font-size="50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DIAP-ADS_25_20Support15_7e_LT_7e_Gliederung_20_9" style:display-name="DIAP-ADS%20Support15~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5_7e_LT_7e_Gliederung_20_8" style:display-name="DIAP-ADS%20Support15~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5_7e_LT_7e_Gliederung_20_7" style:display-name="DIAP-ADS%20Support15~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5_7e_LT_7e_Gliederung_20_6" style:display-name="DIAP-ADS%20Support15~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5_7e_LT_7e_Gliederung_20_5" style:display-name="DIAP-ADS%20Support15~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5_7e_LT_7e_Gliederung_20_4" style:display-name="DIAP-ADS%20Support15~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5_7e_LT_7e_Gliederung_20_3" style:display-name="DIAP-ADS%20Support15~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Arial Unicode MS'" style:font-family-generic="roman" style:font-pitch="variable" fo:font-size="24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5_7e_LT_7e_Gliederung_20_2" style:display-name="DIAP-ADS%20Support15~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Arial Unicode MS'" style:font-family-generic="roman" style:font-pitch="variable" fo:font-size="2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5_7e_LT_7e_Gliederung_20_1" style:display-name="DIAP-ADS%20Support15~LT~Gliederung 1" style:family="graphic">
      <style:paragraph-properties fo:margin-left="1.681cm" fo:margin-right="0cm" fo:margin-top="0cm" fo:margin-bottom="0.887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4_7e_LT_7e_Hintergrund" style:display-name="DIAP-ADS%20Support14~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14_7e_LT_7e_Hintergrundobjekte" style:display-name="DIAP-ADS%20Support14~LT~Hintergrundobjekt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14_7e_LT_7e_Notizen" style:display-name="DIAP-ADS%20Support14~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26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4_7e_LT_7e_Untertitel" style:display-name="DIAP-ADS%20Support14~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4_7e_LT_7e_Titel" style:display-name="DIAP-ADS%20Support14~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Arial Unicode MS'" style:font-family-generic="roman" style:font-pitch="variable" fo:font-size="50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DIAP-ADS_25_20Support14_7e_LT_7e_Gliederung_20_9" style:display-name="DIAP-ADS%20Support14~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4_7e_LT_7e_Gliederung_20_8" style:display-name="DIAP-ADS%20Support14~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4_7e_LT_7e_Gliederung_20_7" style:display-name="DIAP-ADS%20Support14~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4_7e_LT_7e_Gliederung_20_6" style:display-name="DIAP-ADS%20Support14~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4_7e_LT_7e_Gliederung_20_5" style:display-name="DIAP-ADS%20Support14~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4_7e_LT_7e_Gliederung_20_4" style:display-name="DIAP-ADS%20Support14~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4_7e_LT_7e_Gliederung_20_3" style:display-name="DIAP-ADS%20Support14~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Arial Unicode MS'" style:font-family-generic="roman" style:font-pitch="variable" fo:font-size="24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4_7e_LT_7e_Gliederung_20_2" style:display-name="DIAP-ADS%20Support14~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Arial Unicode MS'" style:font-family-generic="roman" style:font-pitch="variable" fo:font-size="2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4_7e_LT_7e_Gliederung_20_1" style:display-name="DIAP-ADS%20Support14~LT~Gliederung 1" style:family="graphic">
      <style:paragraph-properties fo:margin-left="1.681cm" fo:margin-right="0cm" fo:margin-top="0cm" fo:margin-bottom="0.887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3_7e_LT_7e_Hintergrund" style:display-name="DIAP-ADS%20Support13~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13_7e_LT_7e_Hintergrundobjekte" style:display-name="DIAP-ADS%20Support13~LT~Hintergrundobjekt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13_7e_LT_7e_Notizen" style:display-name="DIAP-ADS%20Support13~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26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3_7e_LT_7e_Untertitel" style:display-name="DIAP-ADS%20Support13~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3_7e_LT_7e_Titel" style:display-name="DIAP-ADS%20Support13~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Arial Unicode MS'" style:font-family-generic="roman" style:font-pitch="variable" fo:font-size="50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DIAP-ADS_25_20Support13_7e_LT_7e_Gliederung_20_9" style:display-name="DIAP-ADS%20Support13~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3_7e_LT_7e_Gliederung_20_8" style:display-name="DIAP-ADS%20Support13~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3_7e_LT_7e_Gliederung_20_7" style:display-name="DIAP-ADS%20Support13~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3_7e_LT_7e_Gliederung_20_6" style:display-name="DIAP-ADS%20Support13~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3_7e_LT_7e_Gliederung_20_5" style:display-name="DIAP-ADS%20Support13~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3_7e_LT_7e_Gliederung_20_4" style:display-name="DIAP-ADS%20Support13~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3_7e_LT_7e_Gliederung_20_3" style:display-name="DIAP-ADS%20Support13~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Arial Unicode MS'" style:font-family-generic="roman" style:font-pitch="variable" fo:font-size="24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3_7e_LT_7e_Gliederung_20_2" style:display-name="DIAP-ADS%20Support13~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Arial Unicode MS'" style:font-family-generic="roman" style:font-pitch="variable" fo:font-size="2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3_7e_LT_7e_Gliederung_20_1" style:display-name="DIAP-ADS%20Support13~LT~Gliederung 1" style:family="graphic">
      <style:paragraph-properties fo:margin-left="1.681cm" fo:margin-right="0cm" fo:margin-top="0cm" fo:margin-bottom="0.887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2_7e_LT_7e_Hintergrund" style:display-name="DIAP-ADS%20Support12~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12_7e_LT_7e_Hintergrundobjekte" style:display-name="DIAP-ADS%20Support12~LT~Hintergrundobjekt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12_7e_LT_7e_Notizen" style:display-name="DIAP-ADS%20Support12~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26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2_7e_LT_7e_Untertitel" style:display-name="DIAP-ADS%20Support12~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2_7e_LT_7e_Titel" style:display-name="DIAP-ADS%20Support12~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Arial Unicode MS'" style:font-family-generic="roman" style:font-pitch="variable" fo:font-size="50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DIAP-ADS_25_20Support12_7e_LT_7e_Gliederung_20_9" style:display-name="DIAP-ADS%20Support12~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2_7e_LT_7e_Gliederung_20_8" style:display-name="DIAP-ADS%20Support12~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2_7e_LT_7e_Gliederung_20_7" style:display-name="DIAP-ADS%20Support12~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2_7e_LT_7e_Gliederung_20_6" style:display-name="DIAP-ADS%20Support12~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2_7e_LT_7e_Gliederung_20_5" style:display-name="DIAP-ADS%20Support12~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2_7e_LT_7e_Gliederung_20_4" style:display-name="DIAP-ADS%20Support12~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2_7e_LT_7e_Gliederung_20_3" style:display-name="DIAP-ADS%20Support12~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Arial Unicode MS'" style:font-family-generic="roman" style:font-pitch="variable" fo:font-size="24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2_7e_LT_7e_Gliederung_20_2" style:display-name="DIAP-ADS%20Support12~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Arial Unicode MS'" style:font-family-generic="roman" style:font-pitch="variable" fo:font-size="2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2_7e_LT_7e_Gliederung_20_1" style:display-name="DIAP-ADS%20Support12~LT~Gliederung 1" style:family="graphic">
      <style:paragraph-properties fo:margin-left="1.681cm" fo:margin-right="0cm" fo:margin-top="0cm" fo:margin-bottom="0.887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1_7e_LT_7e_Hintergrund" style:display-name="DIAP-ADS%20Support11~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11_7e_LT_7e_Hintergrundobjekte" style:display-name="DIAP-ADS%20Support11~LT~Hintergrundobjekt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11_7e_LT_7e_Notizen" style:display-name="DIAP-ADS%20Support11~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26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1_7e_LT_7e_Untertitel" style:display-name="DIAP-ADS%20Support11~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1_7e_LT_7e_Titel" style:display-name="DIAP-ADS%20Support11~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Arial Unicode MS'" style:font-family-generic="roman" style:font-pitch="variable" fo:font-size="50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DIAP-ADS_25_20Support11_7e_LT_7e_Gliederung_20_9" style:display-name="DIAP-ADS%20Support11~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1_7e_LT_7e_Gliederung_20_8" style:display-name="DIAP-ADS%20Support11~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1_7e_LT_7e_Gliederung_20_7" style:display-name="DIAP-ADS%20Support11~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1_7e_LT_7e_Gliederung_20_6" style:display-name="DIAP-ADS%20Support11~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1_7e_LT_7e_Gliederung_20_5" style:display-name="DIAP-ADS%20Support11~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1_7e_LT_7e_Gliederung_20_4" style:display-name="DIAP-ADS%20Support11~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1_7e_LT_7e_Gliederung_20_3" style:display-name="DIAP-ADS%20Support11~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Arial Unicode MS'" style:font-family-generic="roman" style:font-pitch="variable" fo:font-size="24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1_7e_LT_7e_Gliederung_20_2" style:display-name="DIAP-ADS%20Support11~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Arial Unicode MS'" style:font-family-generic="roman" style:font-pitch="variable" fo:font-size="2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1_7e_LT_7e_Gliederung_20_1" style:display-name="DIAP-ADS%20Support11~LT~Gliederung 1" style:family="graphic">
      <style:paragraph-properties fo:margin-left="1.681cm" fo:margin-right="0cm" fo:margin-top="0cm" fo:margin-bottom="0.887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0_7e_LT_7e_Hintergrund" style:display-name="DIAP-ADS%20Support10~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10_7e_LT_7e_Hintergrundobjekte" style:display-name="DIAP-ADS%20Support10~LT~Hintergrundobjekt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10_7e_LT_7e_Notizen" style:display-name="DIAP-ADS%20Support10~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26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0_7e_LT_7e_Untertitel" style:display-name="DIAP-ADS%20Support10~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0_7e_LT_7e_Titel" style:display-name="DIAP-ADS%20Support10~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Arial Unicode MS'" style:font-family-generic="roman" style:font-pitch="variable" fo:font-size="50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DIAP-ADS_25_20Support10_7e_LT_7e_Gliederung_20_9" style:display-name="DIAP-ADS%20Support10~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0_7e_LT_7e_Gliederung_20_8" style:display-name="DIAP-ADS%20Support10~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0_7e_LT_7e_Gliederung_20_7" style:display-name="DIAP-ADS%20Support10~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0_7e_LT_7e_Gliederung_20_6" style:display-name="DIAP-ADS%20Support10~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0_7e_LT_7e_Gliederung_20_5" style:display-name="DIAP-ADS%20Support10~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0_7e_LT_7e_Gliederung_20_4" style:display-name="DIAP-ADS%20Support10~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0_7e_LT_7e_Gliederung_20_3" style:display-name="DIAP-ADS%20Support10~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Arial Unicode MS'" style:font-family-generic="roman" style:font-pitch="variable" fo:font-size="24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0_7e_LT_7e_Gliederung_20_2" style:display-name="DIAP-ADS%20Support10~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Arial Unicode MS'" style:font-family-generic="roman" style:font-pitch="variable" fo:font-size="2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0_7e_LT_7e_Gliederung_20_1" style:display-name="DIAP-ADS%20Support10~LT~Gliederung 1" style:family="graphic">
      <style:paragraph-properties fo:margin-left="1.681cm" fo:margin-right="0cm" fo:margin-top="0cm" fo:margin-bottom="0.887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9_7e_LT_7e_Hintergrund" style:display-name="DIAP-ADS%20Support9~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9_7e_LT_7e_Hintergrundobjekte" style:display-name="DIAP-ADS%20Support9~LT~Hintergrundobjekt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9_7e_LT_7e_Notizen" style:display-name="DIAP-ADS%20Support9~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26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9_7e_LT_7e_Untertitel" style:display-name="DIAP-ADS%20Support9~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9_7e_LT_7e_Titel" style:display-name="DIAP-ADS%20Support9~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Arial Unicode MS'" style:font-family-generic="roman" style:font-pitch="variable" fo:font-size="50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DIAP-ADS_25_20Support9_7e_LT_7e_Gliederung_20_9" style:display-name="DIAP-ADS%20Support9~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9_7e_LT_7e_Gliederung_20_8" style:display-name="DIAP-ADS%20Support9~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9_7e_LT_7e_Gliederung_20_7" style:display-name="DIAP-ADS%20Support9~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9_7e_LT_7e_Gliederung_20_6" style:display-name="DIAP-ADS%20Support9~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9_7e_LT_7e_Gliederung_20_5" style:display-name="DIAP-ADS%20Support9~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9_7e_LT_7e_Gliederung_20_4" style:display-name="DIAP-ADS%20Support9~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9_7e_LT_7e_Gliederung_20_3" style:display-name="DIAP-ADS%20Support9~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Arial Unicode MS'" style:font-family-generic="roman" style:font-pitch="variable" fo:font-size="24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9_7e_LT_7e_Gliederung_20_2" style:display-name="DIAP-ADS%20Support9~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Arial Unicode MS'" style:font-family-generic="roman" style:font-pitch="variable" fo:font-size="2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9_7e_LT_7e_Gliederung_20_1" style:display-name="DIAP-ADS%20Support9~LT~Gliederung 1" style:family="graphic">
      <style:paragraph-properties fo:margin-left="1.681cm" fo:margin-right="0cm" fo:margin-top="0cm" fo:margin-bottom="0.887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8_7e_LT_7e_Hintergrund" style:display-name="DIAP-ADS%20Support8~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8_7e_LT_7e_Hintergrundobjekte" style:display-name="DIAP-ADS%20Support8~LT~Hintergrundobjekt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8_7e_LT_7e_Notizen" style:display-name="DIAP-ADS%20Support8~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26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8_7e_LT_7e_Untertitel" style:display-name="DIAP-ADS%20Support8~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8_7e_LT_7e_Titel" style:display-name="DIAP-ADS%20Support8~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Arial Unicode MS'" style:font-family-generic="roman" style:font-pitch="variable" fo:font-size="50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DIAP-ADS_25_20Support8_7e_LT_7e_Gliederung_20_9" style:display-name="DIAP-ADS%20Support8~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8_7e_LT_7e_Gliederung_20_8" style:display-name="DIAP-ADS%20Support8~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8_7e_LT_7e_Gliederung_20_7" style:display-name="DIAP-ADS%20Support8~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8_7e_LT_7e_Gliederung_20_6" style:display-name="DIAP-ADS%20Support8~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8_7e_LT_7e_Gliederung_20_5" style:display-name="DIAP-ADS%20Support8~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8_7e_LT_7e_Gliederung_20_4" style:display-name="DIAP-ADS%20Support8~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8_7e_LT_7e_Gliederung_20_3" style:display-name="DIAP-ADS%20Support8~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Arial Unicode MS'" style:font-family-generic="roman" style:font-pitch="variable" fo:font-size="24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8_7e_LT_7e_Gliederung_20_2" style:display-name="DIAP-ADS%20Support8~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Arial Unicode MS'" style:font-family-generic="roman" style:font-pitch="variable" fo:font-size="2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8_7e_LT_7e_Gliederung_20_1" style:display-name="DIAP-ADS%20Support8~LT~Gliederung 1" style:family="graphic">
      <style:paragraph-properties fo:margin-left="1.681cm" fo:margin-right="0cm" fo:margin-top="0cm" fo:margin-bottom="0.887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7_7e_LT_7e_Hintergrund" style:display-name="DIAP-ADS%20Support7~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7_7e_LT_7e_Hintergrundobjekte" style:display-name="DIAP-ADS%20Support7~LT~Hintergrundobjekt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7_7e_LT_7e_Notizen" style:display-name="DIAP-ADS%20Support7~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26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7_7e_LT_7e_Untertitel" style:display-name="DIAP-ADS%20Support7~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7_7e_LT_7e_Titel" style:display-name="DIAP-ADS%20Support7~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Arial Unicode MS'" style:font-family-generic="roman" style:font-pitch="variable" fo:font-size="50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DIAP-ADS_25_20Support7_7e_LT_7e_Gliederung_20_9" style:display-name="DIAP-ADS%20Support7~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7_7e_LT_7e_Gliederung_20_8" style:display-name="DIAP-ADS%20Support7~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7_7e_LT_7e_Gliederung_20_7" style:display-name="DIAP-ADS%20Support7~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7_7e_LT_7e_Gliederung_20_6" style:display-name="DIAP-ADS%20Support7~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7_7e_LT_7e_Gliederung_20_5" style:display-name="DIAP-ADS%20Support7~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7_7e_LT_7e_Gliederung_20_4" style:display-name="DIAP-ADS%20Support7~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7_7e_LT_7e_Gliederung_20_3" style:display-name="DIAP-ADS%20Support7~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Arial Unicode MS'" style:font-family-generic="roman" style:font-pitch="variable" fo:font-size="24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7_7e_LT_7e_Gliederung_20_2" style:display-name="DIAP-ADS%20Support7~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Arial Unicode MS'" style:font-family-generic="roman" style:font-pitch="variable" fo:font-size="2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7_7e_LT_7e_Gliederung_20_1" style:display-name="DIAP-ADS%20Support7~LT~Gliederung 1" style:family="graphic">
      <style:paragraph-properties fo:margin-left="1.681cm" fo:margin-right="0cm" fo:margin-top="0cm" fo:margin-bottom="0.887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6_7e_LT_7e_Hintergrund" style:display-name="DIAP-ADS%20Support6~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6_7e_LT_7e_Hintergrundobjekte" style:display-name="DIAP-ADS%20Support6~LT~Hintergrundobjekt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6_7e_LT_7e_Notizen" style:display-name="DIAP-ADS%20Support6~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26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6_7e_LT_7e_Untertitel" style:display-name="DIAP-ADS%20Support6~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6_7e_LT_7e_Titel" style:display-name="DIAP-ADS%20Support6~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Arial Unicode MS'" style:font-family-generic="roman" style:font-pitch="variable" fo:font-size="50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DIAP-ADS_25_20Support6_7e_LT_7e_Gliederung_20_9" style:display-name="DIAP-ADS%20Support6~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6_7e_LT_7e_Gliederung_20_8" style:display-name="DIAP-ADS%20Support6~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6_7e_LT_7e_Gliederung_20_7" style:display-name="DIAP-ADS%20Support6~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6_7e_LT_7e_Gliederung_20_6" style:display-name="DIAP-ADS%20Support6~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6_7e_LT_7e_Gliederung_20_5" style:display-name="DIAP-ADS%20Support6~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6_7e_LT_7e_Gliederung_20_4" style:display-name="DIAP-ADS%20Support6~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6_7e_LT_7e_Gliederung_20_3" style:display-name="DIAP-ADS%20Support6~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Arial Unicode MS'" style:font-family-generic="roman" style:font-pitch="variable" fo:font-size="24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6_7e_LT_7e_Gliederung_20_2" style:display-name="DIAP-ADS%20Support6~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Arial Unicode MS'" style:font-family-generic="roman" style:font-pitch="variable" fo:font-size="2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6_7e_LT_7e_Gliederung_20_1" style:display-name="DIAP-ADS%20Support6~LT~Gliederung 1" style:family="graphic">
      <style:paragraph-properties fo:margin-left="1.681cm" fo:margin-right="0cm" fo:margin-top="0cm" fo:margin-bottom="0.887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5_7e_LT_7e_Hintergrund" style:display-name="DIAP-ADS%20Support5~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5_7e_LT_7e_Hintergrundobjekte" style:display-name="DIAP-ADS%20Support5~LT~Hintergrundobjekt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5_7e_LT_7e_Notizen" style:display-name="DIAP-ADS%20Support5~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26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5_7e_LT_7e_Untertitel" style:display-name="DIAP-ADS%20Support5~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5_7e_LT_7e_Titel" style:display-name="DIAP-ADS%20Support5~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Arial Unicode MS'" style:font-family-generic="roman" style:font-pitch="variable" fo:font-size="50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DIAP-ADS_25_20Support5_7e_LT_7e_Gliederung_20_9" style:display-name="DIAP-ADS%20Support5~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5_7e_LT_7e_Gliederung_20_8" style:display-name="DIAP-ADS%20Support5~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5_7e_LT_7e_Gliederung_20_7" style:display-name="DIAP-ADS%20Support5~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5_7e_LT_7e_Gliederung_20_6" style:display-name="DIAP-ADS%20Support5~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5_7e_LT_7e_Gliederung_20_5" style:display-name="DIAP-ADS%20Support5~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5_7e_LT_7e_Gliederung_20_4" style:display-name="DIAP-ADS%20Support5~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5_7e_LT_7e_Gliederung_20_3" style:display-name="DIAP-ADS%20Support5~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Arial Unicode MS'" style:font-family-generic="roman" style:font-pitch="variable" fo:font-size="24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5_7e_LT_7e_Gliederung_20_2" style:display-name="DIAP-ADS%20Support5~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Arial Unicode MS'" style:font-family-generic="roman" style:font-pitch="variable" fo:font-size="2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5_7e_LT_7e_Gliederung_20_1" style:display-name="DIAP-ADS%20Support5~LT~Gliederung 1" style:family="graphic">
      <style:paragraph-properties fo:margin-left="1.681cm" fo:margin-right="0cm" fo:margin-top="0cm" fo:margin-bottom="0.887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4_7e_LT_7e_Hintergrund" style:display-name="DIAP-ADS%20Support4~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4_7e_LT_7e_Hintergrundobjekte" style:display-name="DIAP-ADS%20Support4~LT~Hintergrundobjekt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4_7e_LT_7e_Notizen" style:display-name="DIAP-ADS%20Support4~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26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4_7e_LT_7e_Untertitel" style:display-name="DIAP-ADS%20Support4~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4_7e_LT_7e_Titel" style:display-name="DIAP-ADS%20Support4~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Arial Unicode MS'" style:font-family-generic="roman" style:font-pitch="variable" fo:font-size="50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DIAP-ADS_25_20Support4_7e_LT_7e_Gliederung_20_9" style:display-name="DIAP-ADS%20Support4~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4_7e_LT_7e_Gliederung_20_8" style:display-name="DIAP-ADS%20Support4~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4_7e_LT_7e_Gliederung_20_7" style:display-name="DIAP-ADS%20Support4~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4_7e_LT_7e_Gliederung_20_6" style:display-name="DIAP-ADS%20Support4~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4_7e_LT_7e_Gliederung_20_5" style:display-name="DIAP-ADS%20Support4~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4_7e_LT_7e_Gliederung_20_4" style:display-name="DIAP-ADS%20Support4~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4_7e_LT_7e_Gliederung_20_3" style:display-name="DIAP-ADS%20Support4~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Arial Unicode MS'" style:font-family-generic="roman" style:font-pitch="variable" fo:font-size="24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4_7e_LT_7e_Gliederung_20_2" style:display-name="DIAP-ADS%20Support4~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Arial Unicode MS'" style:font-family-generic="roman" style:font-pitch="variable" fo:font-size="2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4_7e_LT_7e_Gliederung_20_1" style:display-name="DIAP-ADS%20Support4~LT~Gliederung 1" style:family="graphic">
      <style:paragraph-properties fo:margin-left="1.681cm" fo:margin-right="0cm" fo:margin-top="0cm" fo:margin-bottom="0.887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3_7e_LT_7e_Hintergrund" style:display-name="DIAP-ADS%20Support3~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3_7e_LT_7e_Hintergrundobjekte" style:display-name="DIAP-ADS%20Support3~LT~Hintergrundobjekt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3_7e_LT_7e_Notizen" style:display-name="DIAP-ADS%20Support3~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26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3_7e_LT_7e_Untertitel" style:display-name="DIAP-ADS%20Support3~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3_7e_LT_7e_Titel" style:display-name="DIAP-ADS%20Support3~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Arial Unicode MS'" style:font-family-generic="roman" style:font-pitch="variable" fo:font-size="50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DIAP-ADS_25_20Support3_7e_LT_7e_Gliederung_20_9" style:display-name="DIAP-ADS%20Support3~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3_7e_LT_7e_Gliederung_20_8" style:display-name="DIAP-ADS%20Support3~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3_7e_LT_7e_Gliederung_20_7" style:display-name="DIAP-ADS%20Support3~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3_7e_LT_7e_Gliederung_20_6" style:display-name="DIAP-ADS%20Support3~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3_7e_LT_7e_Gliederung_20_5" style:display-name="DIAP-ADS%20Support3~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3_7e_LT_7e_Gliederung_20_4" style:display-name="DIAP-ADS%20Support3~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3_7e_LT_7e_Gliederung_20_3" style:display-name="DIAP-ADS%20Support3~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Arial Unicode MS'" style:font-family-generic="roman" style:font-pitch="variable" fo:font-size="24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3_7e_LT_7e_Gliederung_20_2" style:display-name="DIAP-ADS%20Support3~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Arial Unicode MS'" style:font-family-generic="roman" style:font-pitch="variable" fo:font-size="2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3_7e_LT_7e_Gliederung_20_1" style:display-name="DIAP-ADS%20Support3~LT~Gliederung 1" style:family="graphic">
      <style:paragraph-properties fo:margin-left="1.681cm" fo:margin-right="0cm" fo:margin-top="0cm" fo:margin-bottom="0.887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2_7e_LT_7e_Hintergrund" style:display-name="DIAP-ADS%20Support2~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2_7e_LT_7e_Hintergrundobjekte" style:display-name="DIAP-ADS%20Support2~LT~Hintergrundobjekt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2_7e_LT_7e_Notizen" style:display-name="DIAP-ADS%20Support2~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26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2_7e_LT_7e_Untertitel" style:display-name="DIAP-ADS%20Support2~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2_7e_LT_7e_Titel" style:display-name="DIAP-ADS%20Support2~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Arial Unicode MS'" style:font-family-generic="roman" style:font-pitch="variable" fo:font-size="50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DIAP-ADS_25_20Support2_7e_LT_7e_Gliederung_20_9" style:display-name="DIAP-ADS%20Support2~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2_7e_LT_7e_Gliederung_20_8" style:display-name="DIAP-ADS%20Support2~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2_7e_LT_7e_Gliederung_20_7" style:display-name="DIAP-ADS%20Support2~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2_7e_LT_7e_Gliederung_20_6" style:display-name="DIAP-ADS%20Support2~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2_7e_LT_7e_Gliederung_20_5" style:display-name="DIAP-ADS%20Support2~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2_7e_LT_7e_Gliederung_20_4" style:display-name="DIAP-ADS%20Support2~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2_7e_LT_7e_Gliederung_20_3" style:display-name="DIAP-ADS%20Support2~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Arial Unicode MS'" style:font-family-generic="roman" style:font-pitch="variable" fo:font-size="24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2_7e_LT_7e_Gliederung_20_2" style:display-name="DIAP-ADS%20Support2~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Arial Unicode MS'" style:font-family-generic="roman" style:font-pitch="variable" fo:font-size="2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2_7e_LT_7e_Gliederung_20_1" style:display-name="DIAP-ADS%20Support2~LT~Gliederung 1" style:family="graphic">
      <style:paragraph-properties fo:margin-left="1.681cm" fo:margin-right="0cm" fo:margin-top="0cm" fo:margin-bottom="0.887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_7e_LT_7e_Hintergrund" style:display-name="DIAP-ADS%20Support1~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1_7e_LT_7e_Hintergrundobjekte" style:display-name="DIAP-ADS%20Support1~LT~Hintergrundobjekt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1_7e_LT_7e_Notizen" style:display-name="DIAP-ADS%20Support1~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1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_7e_LT_7e_Untertitel" style:display-name="DIAP-ADS%20Support1~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1_7e_LT_7e_Titel" style:display-name="DIAP-ADS%20Support1~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Arial Unicode MS'" style:font-family-generic="roman" style:font-pitch="variable" fo:font-size="50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DIAP-ADS_25_20Support1_7e_LT_7e_Gliederung_20_9" style:display-name="DIAP-ADS%20Support1~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_7e_LT_7e_Gliederung_20_8" style:display-name="DIAP-ADS%20Support1~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_7e_LT_7e_Gliederung_20_7" style:display-name="DIAP-ADS%20Support1~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_7e_LT_7e_Gliederung_20_6" style:display-name="DIAP-ADS%20Support1~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_7e_LT_7e_Gliederung_20_5" style:display-name="DIAP-ADS%20Support1~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_7e_LT_7e_Gliederung_20_4" style:display-name="DIAP-ADS%20Support1~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Arial Unicode MS'" style:font-family-generic="roman" style:font-pitch="variable" fo:font-size="20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_7e_LT_7e_Gliederung_20_3" style:display-name="DIAP-ADS%20Support1~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Arial Unicode MS'" style:font-family-generic="roman" style:font-pitch="variable" fo:font-size="24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_7e_LT_7e_Gliederung_20_2" style:display-name="DIAP-ADS%20Support1~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Arial Unicode MS'" style:font-family-generic="roman" style:font-pitch="variable" fo:font-size="2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ADS_25_20Support1_7e_LT_7e_Gliederung_20_1" style:display-name="DIAP-ADS%20Support1~LT~Gliederung 1" style:family="graphic">
      <style:paragraph-properties fo:margin-left="1.681cm" fo:margin-right="0cm" fo:margin-top="0cm" fo:margin-bottom="0.887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Arial Unicode MS'"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Légende2" style:family="graphic">
      <style:paragraph-properties fo:margin-top="0.66cm" fo:margin-bottom="0.66cm" fo:text-align="start" style:text-autospace="none" style:writing-mode="lr-tb"/>
      <style:text-properties fo:color="#000000" fo:font-family="Tahoma" style:font-family-generic="roman" style:font-pitch="variable" fo:font-size="12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Légende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Répertoire" style:family="graphic">
      <style:paragraph-properties fo:text-align="start" style:text-autospace="none" style:writing-mode="lr-tb"/>
      <style:text-properties fo:color="#000000" fo:font-family="Tahoma"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Titre" style:family="graphic">
      <style:paragraph-properties fo:margin-top="1.316cm" fo:margin-bottom="0.66cm" fo:text-align="start" style:text-autospace="none" style:writing-mode="lr-tb"/>
      <style:text-properties fo:color="#000000" fo:font-family="Tahoma" style:font-family-generic="roman" style:font-pitch="variable" fo:font-size="14pt" fo:language="fr" fo:country="FR" style:letter-kerning="true" style:font-family-asian="'Liberation Sans', Arial" style:font-family-generic-asian="swiss" style:font-pitch-asian="variable" style:font-size-asian="12pt" style:language-asian="zxx" style:country-asian="none"/>
    </style:style>
    <style:style style:name="WW-Répertoire1" style:family="graphic">
      <style:paragraph-properties fo:text-align="start" style:text-autospace="none" style:writing-mode="lr-tb"/>
      <style:text-properties fo:color="#000000" fo:font-family="Tahoma"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Titre1" style:family="graphic">
      <style:paragraph-properties fo:margin-top="1.316cm" fo:margin-bottom="0.66cm" fo:text-align="start" style:text-autospace="none" style:writing-mode="lr-tb"/>
      <style:text-properties fo:color="#000000" fo:font-family="Tahoma" style:font-family-generic="roman" style:font-pitch="variable" fo:font-size="14pt" fo:language="fr" fo:country="FR" style:letter-kerning="true" style:font-family-asian="'Liberation Sans', Arial" style:font-family-generic-asian="swiss" style:font-pitch-asian="variable" style:font-size-asian="12pt" style:language-asian="zxx" style:country-asian="none"/>
    </style:style>
    <style:style style:name="WW-Répertoire11" style:family="graphic">
      <style:paragraph-properties fo:text-align="start" style:text-autospace="none" style:writing-mode="lr-tb"/>
      <style:text-properties fo:color="#000000" fo:font-family="Tahoma"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Titre11" style:family="graphic">
      <style:paragraph-properties fo:margin-top="1.316cm" fo:margin-bottom="0.66cm" fo:text-align="start" style:text-autospace="none" style:writing-mode="lr-tb"/>
      <style:text-properties fo:color="#000000" fo:font-family="Tahoma" style:font-family-generic="roman" style:font-pitch="variable" fo:font-size="14pt" fo:language="fr" fo:country="FR" style:letter-kerning="true" style:font-family-asian="'Liberation Sans', Arial" style:font-family-generic-asian="swiss" style:font-pitch-asian="variable" style:font-size-asian="12pt" style:language-asian="zxx" style:country-asian="none"/>
    </style:style>
    <style:style style:name="WW-Répertoire111" style:family="graphic">
      <style:paragraph-properties fo:text-align="start" style:text-autospace="none" style:writing-mode="lr-tb"/>
      <style:text-properties fo:color="#000000" fo:font-family="Tahoma"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Titre111" style:family="graphic">
      <style:paragraph-properties fo:margin-top="1.316cm" fo:margin-bottom="0.66cm" fo:text-align="start" style:text-autospace="none" style:writing-mode="lr-tb"/>
      <style:text-properties fo:color="#000000" fo:font-family="Tahoma" style:font-family-generic="roman" style:font-pitch="variable" fo:font-size="14pt" fo:language="fr" fo:country="FR" style:letter-kerning="true" style:font-family-asian="'Liberation Sans', Arial" style:font-family-generic-asian="swiss" style:font-pitch-asian="variable" style:font-size-asian="12pt" style:language-asian="zxx" style:country-asian="none"/>
    </style:style>
    <style:style style:name="WW-Répertoire1111" style:family="graphic">
      <style:paragraph-properties fo:text-align="start" style:text-autospace="none" style:writing-mode="lr-tb"/>
      <style:text-properties fo:color="#000000" fo:font-family="Tahoma"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Titre1111" style:family="graphic">
      <style:paragraph-properties fo:margin-top="1.316cm" fo:margin-bottom="0.66cm" fo:text-align="start" style:text-autospace="none" style:writing-mode="lr-tb"/>
      <style:text-properties fo:color="#000000" fo:font-family="Tahoma" style:font-family-generic="roman" style:font-pitch="variable" fo:font-size="14pt" fo:language="fr" fo:country="FR" style:letter-kerning="true" style:font-family-asian="'Liberation Sans', Arial" style:font-family-generic-asian="swiss" style:font-pitch-asian="variable" style:font-size-asian="12pt" style:language-asian="zxx" style:country-asian="none"/>
    </style:style>
    <style:style style:name="WW-Répertoire11111" style:family="graphic">
      <style:paragraph-properties fo:text-align="start" style:text-autospace="none" style:writing-mode="lr-tb"/>
      <style:text-properties fo:color="#000000" fo:font-family="Tahoma"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Titre11111" style:family="graphic">
      <style:paragraph-properties fo:margin-top="1.316cm" fo:margin-bottom="0.66cm" fo:text-align="start" style:text-autospace="none" style:writing-mode="lr-tb"/>
      <style:text-properties fo:color="#000000" fo:font-family="Tahoma" style:font-family-generic="roman" style:font-pitch="variable" fo:font-size="14pt" fo:language="fr" fo:country="FR" style:letter-kerning="true" style:font-family-asian="'Liberation Sans', Arial" style:font-family-generic-asian="swiss" style:font-pitch-asian="variable" style:font-size-asian="12pt" style:language-asian="zxx" style:country-asian="none"/>
    </style:style>
    <style:style style:name="WW-Répertoire111111" style:family="graphic">
      <style:paragraph-properties fo:text-align="start" style:text-autospace="none" style:writing-mode="lr-tb"/>
      <style:text-properties fo:color="#000000" fo:font-family="Tahoma"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Titre111111" style:family="graphic">
      <style:paragraph-properties fo:margin-top="1.316cm" fo:margin-bottom="0.66cm" fo:text-align="start" style:text-autospace="none" style:writing-mode="lr-tb"/>
      <style:text-properties fo:color="#000000" fo:font-family="Tahoma" style:font-family-generic="roman" style:font-pitch="variable" fo:font-size="14pt" fo:language="fr" fo:country="FR" style:letter-kerning="true" style:font-family-asian="'Liberation Sans', Arial" style:font-family-generic-asian="swiss" style:font-pitch-asian="variable" style:font-size-asian="12pt" style:language-asian="zxx" style:country-asian="none"/>
    </style:style>
    <style:style style:name="WW-Répertoire1111111" style:family="graphic">
      <style:paragraph-properties fo:text-align="start" style:text-autospace="none" style:writing-mode="lr-tb"/>
      <style:text-properties fo:color="#000000" fo:font-family="Tahoma"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Titre1111111" style:family="graphic">
      <style:paragraph-properties fo:margin-top="1.316cm" fo:margin-bottom="0.66cm" fo:text-align="start" style:text-autospace="none" style:writing-mode="lr-tb"/>
      <style:text-properties fo:color="#000000" fo:font-family="Tahoma" style:font-family-generic="roman" style:font-pitch="variable" fo:font-size="14pt" fo:language="fr" fo:country="FR" style:letter-kerning="true" style:font-family-asian="'Liberation Sans', Arial" style:font-family-generic-asian="swiss" style:font-pitch-asian="variable" style:font-size-asian="12pt" style:language-asian="zxx" style:country-asian="none"/>
    </style:style>
    <style:style style:name="WW-Répertoire11111111" style:family="graphic">
      <style:paragraph-properties fo:text-align="start" style:text-autospace="none" style:writing-mode="lr-tb"/>
      <style:text-properties fo:color="#000000" fo:font-family="Tahoma"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Titre11111111" style:family="graphic">
      <style:paragraph-properties fo:margin-top="1.316cm" fo:margin-bottom="0.66cm" fo:text-align="start" style:text-autospace="none" style:writing-mode="lr-tb"/>
      <style:text-properties fo:color="#000000" fo:font-family="Tahoma" style:font-family-generic="roman" style:font-pitch="variable" fo:font-size="14pt" fo:language="fr" fo:country="FR" style:letter-kerning="true" style:font-family-asian="'Liberation Sans', Arial" style:font-family-generic-asian="swiss" style:font-pitch-asian="variable" style:font-size-asian="12pt" style:language-asian="zxx" style:country-asian="none"/>
    </style:style>
    <style:style style:name="WW-Répertoire111111111" style:family="graphic">
      <style:paragraph-properties fo:text-align="start" style:text-autospace="none" style:writing-mode="lr-tb"/>
      <style:text-properties fo:color="#000000" fo:font-family="Tahoma"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Répertoire1111111111" style:family="graphic">
      <style:paragraph-properties fo:text-align="start" style:text-autospace="none" style:writing-mode="lr-tb"/>
      <style:text-properties fo:color="#000000" fo:font-family="Tahoma"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Titre111111111" style:family="graphic">
      <style:paragraph-properties fo:margin-top="1.316cm" fo:margin-bottom="0.66cm" fo:text-align="start" style:text-autospace="none" style:writing-mode="lr-tb"/>
      <style:text-properties fo:color="#000000" fo:font-family="Tahoma" style:font-family-generic="roman" style:font-pitch="variable" fo:font-size="14pt" fo:language="fr" fo:country="FR" style:letter-kerning="true" style:font-family-asian="'Liberation Sans', Arial" style:font-family-generic-asian="swiss" style:font-pitch-asian="variable" style:font-size-asian="12pt" style:language-asian="zxx" style:country-asian="none"/>
    </style:style>
    <style:style style:name="WW-Répertoire11111111111" style:family="graphic">
      <style:paragraph-properties fo:text-align="start" style:text-autospace="none" style:writing-mode="lr-tb"/>
      <style:text-properties fo:color="#000000" fo:font-family="Tahoma"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Titre1111111111" style:family="graphic">
      <style:paragraph-properties fo:margin-top="1.316cm" fo:margin-bottom="0.66cm" fo:text-align="start" style:text-autospace="none" style:writing-mode="lr-tb"/>
      <style:text-properties fo:color="#000000" fo:font-family="Tahoma" style:font-family-generic="roman" style:font-pitch="variable" fo:font-size="14pt" fo:language="fr" fo:country="FR" style:letter-kerning="true" style:font-family-asian="'Liberation Sans', Arial" style:font-family-generic-asian="swiss" style:font-pitch-asian="variable" style:font-size-asian="12pt" style:language-asian="zxx" style:country-asian="none"/>
    </style:style>
    <style:style style:name="WW-Répertoire111111111111" style:family="graphic">
      <style:paragraph-properties fo:text-align="start" style:text-autospace="none" style:writing-mode="lr-tb"/>
      <style:text-properties fo:color="#000000" fo:font-family="Tahoma"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Titre11111111111" style:family="graphic">
      <style:paragraph-properties fo:margin-top="1.316cm" fo:margin-bottom="0.66cm" fo:text-align="start" style:text-autospace="none" style:writing-mode="lr-tb"/>
      <style:text-properties fo:color="#000000" fo:font-family="Tahoma" style:font-family-generic="roman" style:font-pitch="variable" fo:font-size="14pt" fo:language="fr" fo:country="FR" style:letter-kerning="true" style:font-family-asian="'Liberation Sans', Arial" style:font-family-generic-asian="swiss" style:font-pitch-asian="variable" style:font-size-asian="12pt" style:language-asian="zxx" style:country-asian="none"/>
    </style:style>
    <style:style style:name="WW-Répertoire1111111111111" style:family="graphic">
      <style:paragraph-properties fo:text-align="start" style:text-autospace="none" style:writing-mode="lr-tb"/>
      <style:text-properties fo:color="#000000" fo:font-family="Tahoma"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Titre111111111111" style:family="graphic">
      <style:paragraph-properties fo:margin-top="1.316cm" fo:margin-bottom="0.66cm" fo:text-align="start" style:text-autospace="none" style:writing-mode="lr-tb"/>
      <style:text-properties fo:color="#000000" fo:font-family="Tahoma" style:font-family-generic="roman" style:font-pitch="variable" fo:font-size="14pt" fo:language="fr" fo:country="FR" style:letter-kerning="true" style:font-family-asian="'Liberation Sans', Arial" style:font-family-generic-asian="swiss" style:font-pitch-asian="variable" style:font-size-asian="12pt" style:language-asian="zxx" style:country-asian="none"/>
    </style:style>
    <style:style style:name="Ministère" style:family="graphic">
      <style:paragraph-properties fo:text-align="end" style:text-autospace="none" style:writing-mode="lr-tb"/>
      <style:text-properties fo:color="#000000" fo:font-family="'Times New Roman'" style:font-family-generic="roman" style:font-pitch="variable" fo:font-size="12pt" fo:letter-spacing="-0.018cm" fo:language="fr" fo:country="FR" fo:font-weight="bold" style:letter-kerning="true" style:font-family-asian="'Liberation Sans', Arial" style:font-family-generic-asian="swiss" style:font-pitch-asian="variable" style:font-size-asian="12pt" style:language-asian="zxx" style:country-asian="none" style:font-weight-asian="bold" style:font-weight-complex="bold"/>
    </style:style>
    <style:style style:name="Bordure" style:family="graphic">
      <style:paragraph-properties fo:margin-left="0.619cm" fo:margin-right="0cm" fo:text-align="end" fo:text-indent="0cm" style:text-autospace="none" style:writing-mode="lr-tb"/>
      <style:text-properties fo:color="#0000ff" fo:font-family="'Times New Roman'" style:font-family-generic="roman" style:font-pitch="variable" fo:font-size="12pt" fo:letter-spacing="-0.018cm" fo:language="fr" fo:country="FR" fo:font-weight="bold" style:letter-kerning="true" style:font-family-asian="'Liberation Sans', Arial" style:font-family-generic-asian="swiss" style:font-pitch-asian="variable" style:font-size-asian="12pt" style:language-asian="zxx" style:country-asian="none" style:font-weight-asian="bold" style:font-weight-complex="bold"/>
    </style:style>
    <style:style style:name="SousDirection" style:family="graphic">
      <style:paragraph-properties fo:text-align="end" style:text-autospace="none" style:writing-mode="lr-tb"/>
      <style:text-properties fo:color="#0000ff" fo:font-family="'Times New Roman'" style:font-family-generic="roman" style:font-pitch="variable" fo:font-size="12pt" fo:letter-spacing="-0.018cm" fo:language="fr" fo:country="FR" fo:font-weight="bold" style:letter-kerning="true" style:font-family-asian="'Liberation Sans', Arial" style:font-family-generic-asian="swiss" style:font-pitch-asian="variable" style:font-size-asian="12pt" style:language-asian="zxx" style:country-asian="none" style:font-weight-asian="bold" style:font-weight-complex="bold"/>
    </style:style>
    <style:style style:name="AdresseCartouche" style:family="graphic">
      <style:paragraph-properties fo:text-align="end" style:text-autospace="none" style:writing-mode="lr-tb"/>
      <style:text-properties fo:color="#000000" fo:font-family="'Times New Roman'" style:font-family-generic="roman" style:font-pitch="variable" fo:font-size="12pt" fo:letter-spacing="-0.018cm" fo:language="fr" fo:country="FR" fo:font-weight="bold" style:letter-kerning="true" style:font-family-asian="'Liberation Sans', Arial" style:font-family-generic-asian="swiss" style:font-pitch-asian="variable" style:font-size-asian="12pt" style:language-asian="zxx" style:country-asian="none" style:font-weight-asian="bold" style:font-weight-complex="bold"/>
    </style:style>
    <style:style style:name="Objet-Référence" style:family="graphic">
      <style:paragraph-properties fo:margin-left="7.781cm" fo:margin-right="0cm" fo:text-align="start" fo:text-indent="0cm" style:text-autospace="none" style:writing-mode="lr-tb"/>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Légende"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Texte"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Légende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Texte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Légende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Texte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Légende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Texte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Légende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Texte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Légende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Texte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Légende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Texte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Légende1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Texte1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Légende11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Texte11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Légende111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Texte111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Légende1111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Texte1111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Légende11111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Texte11111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Légende111111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Texte111111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Légende1111111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Texte1111111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Texte11111111111111" style:family="graphic">
      <style:paragraph-properties fo:margin-left="7.781cm" fo:margin-right="0cm" fo:text-align="start" fo:text-indent="0cm" style:text-autospace="none" style:writing-mode="lr-tb">
        <style:tab-stops>
          <style:tab-stop style:position="23.342cm"/>
          <style:tab-stop style:position="29.563cm"/>
          <style:tab-stop style:position="35.793cm"/>
          <style:tab-stop style:position="42.009cm"/>
          <style:tab-stop style:position="48.237cm"/>
        </style:tab-stops>
      </style:paragraph-properties>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Adresse" style:family="graphic">
      <style:paragraph-properties fo:margin-left="20.23cm" fo:margin-right="0cm" fo:text-align="start" fo:text-indent="0cm" style:text-autospace="none" style:writing-mode="lr-tb"/>
      <style:text-properties fo:color="#000000" fo:font-family="'Times New Roman'" style:font-family-generic="roman" style:font-pitch="variable" fo:font-size="12pt" fo:language="fr" fo:country="FR" fo:font-weight="bold" style:letter-kerning="true" style:font-family-asian="'Liberation Sans', Arial" style:font-family-generic-asian="swiss" style:font-pitch-asian="variable" style:font-size-asian="12pt" style:language-asian="zxx" style:country-asian="none" style:font-weight-asian="bold" style:font-weight-complex="bold"/>
    </style:style>
    <style:style style:name="Signataire" style:family="graphic">
      <style:paragraph-properties fo:margin-left="29.563cm" fo:margin-right="0cm" fo:text-align="start" fo:text-indent="0cm" style:text-autospace="none" style:writing-mode="lr-tb"/>
      <style:text-properties fo:color="#000000" fo:font-family="'Times New Roman'" style:font-family-generic="roman" style:font-pitch="variable" fo:font-size="12pt" fo:language="fr" fo:country="FR" fo:font-weight="bold" style:letter-kerning="true" style:font-family-asian="'Liberation Sans', Arial" style:font-family-generic-asian="swiss" style:font-pitch-asian="variable" style:font-size-asian="12pt" style:language-asian="zxx" style:country-asian="none" style:font-weight-asian="bold" style:font-weight-complex="bold"/>
    </style:style>
    <style:style style:name="WW-Corps_20_de_20_texte_20_2" style:display-name="WW-Corps de texte 2" style:family="graphic">
      <style:paragraph-properties style:line-height-at-least="2.875cm" fo:text-align="start" style:text-autospace="none" style:writing-mode="lr-tb"/>
      <style:text-properties fo:color="#000000" fo:font-family="'Times New Roman'" style:font-family-generic="roman" style:font-pitch="variable" fo:font-size="15pt" fo:language="fr" fo:country="FR" style:letter-kerning="true" style:font-family-asian="'Liberation Sans', Arial" style:font-family-generic-asian="swiss" style:font-pitch-asian="variable" style:font-size-asian="12pt" style:language-asian="zxx" style:country-asian="none"/>
    </style:style>
    <style:style style:name="WW-Corps_20_de_20_texte_20_3" style:display-name="WW-Corps de texte 3" style:family="graphic">
      <style:paragraph-properties style:line-height-at-least="3.341cm" fo:text-align="start" style:text-autospace="none" style:writing-mode="lr-tb"/>
      <style:text-properties fo:color="#000000" fo:font-family="'Times New Roman'" style:font-family-generic="roman" style:font-pitch="variable" fo:font-size="13pt" fo:language="fr" fo:country="FR" style:letter-kerning="true" style:font-family-asian="'Liberation Sans', Arial" style:font-family-generic-asian="swiss" style:font-pitch-asian="variable" style:font-size-asian="12pt" style:language-asian="zxx" style:country-asian="none"/>
    </style:style>
    <style:style style:name="WW-Retrait_20_corps_20_de_20_texte_20_2" style:display-name="WW-Retrait corps de texte 2" style:family="graphic">
      <style:paragraph-properties fo:margin-left="4.671cm" fo:margin-right="0cm" fo:margin-top="0.501cm" fo:margin-bottom="0cm" style:line-height-at-least="2.558cm" fo:text-align="start" fo:text-indent="1.559cm" style:text-autospace="none" style:writing-mode="lr-tb"/>
      <style:text-properties fo:color="#000000" fo:font-family="'Times New Roman'" style:font-family-generic="roman" style:font-pitch="variable" fo:font-size="13pt" fo:language="fr" fo:country="FR" style:letter-kerning="true" style:font-family-asian="'Liberation Sans', Arial" style:font-family-generic-asian="swiss" style:font-pitch-asian="variable" style:font-size-asian="12pt" style:language-asian="zxx" style:country-asian="none"/>
    </style:style>
    <style:style style:name="WW-Retrait_20_corps_20_de_20_texte_20_3" style:display-name="WW-Retrait corps de texte 3" style:family="graphic">
      <style:paragraph-properties fo:margin-left="1.559cm" fo:margin-right="0cm" style:line-height-at-least="2.558cm" fo:text-align="start" fo:text-indent="0cm" style:text-autospace="none" style:writing-mode="lr-tb"/>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ontenu_20_du_20_cadre" style:display-name="WW-Contenu du cadre" style:family="graphic">
      <style:paragraph-properties fo:text-align="start" style:text-autospace="none" style:writing-mode="lr-tb"/>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ontenu_20_du_20_cadre1" style:display-name="WW-Contenu du cadre1" style:family="graphic">
      <style:paragraph-properties fo:text-align="start" style:text-autospace="none" style:writing-mode="lr-tb"/>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ontenu_20_du_20_cadre11" style:display-name="WW-Contenu du cadre11" style:family="graphic">
      <style:paragraph-properties fo:text-align="start" style:text-autospace="none" style:writing-mode="lr-tb"/>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ontenu_20_du_20_cadre111" style:display-name="WW-Contenu du cadre111" style:family="graphic">
      <style:paragraph-properties fo:text-align="start" style:text-autospace="none" style:writing-mode="lr-tb"/>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ontenu_20_du_20_cadre1111" style:display-name="WW-Contenu du cadre1111" style:family="graphic">
      <style:paragraph-properties fo:text-align="start" style:text-autospace="none" style:writing-mode="lr-tb"/>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ontenu_20_du_20_cadre11111" style:display-name="WW-Contenu du cadre11111" style:family="graphic">
      <style:paragraph-properties fo:text-align="start" style:text-autospace="none" style:writing-mode="lr-tb"/>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ontenu_20_du_20_cadre111111" style:display-name="WW-Contenu du cadre111111" style:family="graphic">
      <style:paragraph-properties fo:text-align="start" style:text-autospace="none" style:writing-mode="lr-tb"/>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ontenu_20_du_20_cadre1111111" style:display-name="WW-Contenu du cadre1111111" style:family="graphic">
      <style:paragraph-properties fo:text-align="start" style:text-autospace="none" style:writing-mode="lr-tb"/>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ontenu_20_du_20_cadre11111111" style:display-name="WW-Contenu du cadre11111111" style:family="graphic">
      <style:paragraph-properties fo:text-align="start" style:text-autospace="none" style:writing-mode="lr-tb"/>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ontenu_20_du_20_cadre111111111" style:display-name="WW-Contenu du cadre111111111" style:family="graphic">
      <style:paragraph-properties fo:text-align="start" style:text-autospace="none" style:writing-mode="lr-tb"/>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ontenu_20_du_20_cadre1111111111" style:display-name="WW-Contenu du cadre1111111111" style:family="graphic">
      <style:paragraph-properties fo:text-align="start" style:text-autospace="none" style:writing-mode="lr-tb"/>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ontenu_20_du_20_cadre11111111111" style:display-name="WW-Contenu du cadre11111111111" style:family="graphic">
      <style:paragraph-properties fo:text-align="start" style:text-autospace="none" style:writing-mode="lr-tb"/>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ontenu_20_du_20_cadre111111111111" style:display-name="WW-Contenu du cadre111111111111" style:family="graphic">
      <style:paragraph-properties fo:text-align="start" style:text-autospace="none" style:writing-mode="lr-tb"/>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ontenu_20_du_20_cadre1111111111111" style:display-name="WW-Contenu du cadre1111111111111" style:family="graphic">
      <style:paragraph-properties fo:text-align="start" style:text-autospace="none" style:writing-mode="lr-tb"/>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Texte111111111111111" style:family="graphic">
      <style:paragraph-properties fo:margin-left="7.781cm" fo:margin-right="0cm" fo:text-align="start" fo:text-indent="0cm" style:text-autospace="none" style:writing-mode="lr-tb">
        <style:tab-stops>
          <style:tab-stop style:position="23.342cm"/>
          <style:tab-stop style:position="29.563cm"/>
          <style:tab-stop style:position="35.793cm"/>
          <style:tab-stop style:position="42.009cm"/>
          <style:tab-stop style:position="48.237cm"/>
        </style:tab-stops>
      </style:paragraph-properties>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Texte11111111111111111" style:family="graphic">
      <style:paragraph-properties fo:margin-left="7.781cm" fo:margin-right="0cm" fo:text-align="start" fo:text-indent="0cm" style:text-autospace="none" style:writing-mode="lr-tb">
        <style:tab-stops>
          <style:tab-stop style:position="23.342cm"/>
          <style:tab-stop style:position="29.563cm"/>
          <style:tab-stop style:position="35.793cm"/>
          <style:tab-stop style:position="42.009cm"/>
          <style:tab-stop style:position="48.237cm"/>
        </style:tab-stops>
      </style:paragraph-properties>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m-service" style:family="graphic">
      <style:paragraph-properties style:line-height-at-least="1.401cm" fo:text-align="start" style:text-autospace="none" style:writing-mode="lr-tb"/>
      <style:text-properties fo:color="#000000" fo:font-family="'Times New Roman'" style:font-family-generic="roman" style:font-pitch="variable" fo:font-size="12pt" fo:language="fr" fo:country="FR" fo:font-weight="bold" style:letter-kerning="true" style:font-family-asian="'Liberation Sans', Arial" style:font-family-generic-asian="swiss" style:font-pitch-asian="variable" style:font-size-asian="12pt" style:language-asian="zxx" style:country-asian="none" style:font-weight-asian="bold" style:font-weight-complex="bold"/>
    </style:style>
    <style:style style:name="m-service1" style:family="graphic">
      <style:paragraph-properties style:line-height-at-least="1.401cm" fo:text-align="start" style:text-autospace="none" style:writing-mode="lr-tb"/>
      <style:text-properties fo:color="#808080" fo:font-family="'Times New Roman'" style:font-family-generic="roman" style:font-pitch="variable" fo:font-size="12pt" fo:language="fr" fo:country="FR" fo:font-weight="bold" style:letter-kerning="true" style:font-family-asian="'Liberation Sans', Arial" style:font-family-generic-asian="swiss" style:font-pitch-asian="variable" style:font-size-asian="12pt" style:language-asian="zxx" style:country-asian="none" style:font-weight-asian="bold" style:font-weight-complex="bold"/>
    </style:style>
    <style:style style:name="m-info" style:family="graphic">
      <style:paragraph-properties fo:text-align="start" style:text-autospace="none" style:writing-mode="lr-tb">
        <style:tab-stops>
          <style:tab-stop style:position="3.112cm"/>
          <style:tab-stop style:position="6.223cm"/>
          <style:tab-stop style:position="9.335cm"/>
          <style:tab-stop style:position="12.448cm"/>
          <style:tab-stop style:position="15.559cm"/>
          <style:tab-stop style:position="18.671cm"/>
          <style:tab-stop style:position="21.782cm"/>
          <style:tab-stop style:position="24.887cm"/>
          <style:tab-stop style:position="27.998cm"/>
          <style:tab-stop style:position="31.11cm"/>
          <style:tab-stop style:position="34.225cm"/>
          <style:tab-stop style:position="37.336cm"/>
          <style:tab-stop style:position="40.448cm"/>
          <style:tab-stop style:position="43.557cm"/>
        </style:tab-stops>
      </style:paragraph-properties>
      <style:text-properties fo:color="#000000"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Normal_20__28_Web_29_" style:display-name="Normal (Web)" style:family="graphic">
      <style:paragraph-properties fo:margin-top="1.536cm" fo:margin-bottom="1.536cm" fo:text-align="start" style:text-autospace="none" style:writing-mode="lr-tb"/>
      <style:text-properties fo:color="#000000" fo:font-family="'Arial Unicode MS'"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Corps_20_de_20_texte_20_3" style:display-name="Corps de texte 3" style:family="graphic">
      <style:paragraph-properties fo:text-align="start" style:text-autospace="none" style:writing-mode="lr-tb"/>
      <style:text-properties fo:color="#000000" fo:font-family="'Times New Roman'" style:font-family-generic="roman" style:font-pitch="variable" fo:font-size="12pt" fo:language="fr" fo:country="FR" fo:font-weight="bold" style:letter-kerning="true" style:font-family-asian="'Liberation Sans', Arial" style:font-family-generic-asian="swiss" style:font-pitch-asian="variable" style:font-size-asian="12pt" style:language-asian="zxx" style:country-asian="none" style:font-weight-asian="bold" style:font-weight-complex="bold"/>
    </style:style>
    <style:style style:name="WW-Légende111111111111111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WW-Texte11111111111111111111111" style:family="graphic">
      <style:paragraph-properties fo:margin-top="0.66cm" fo:margin-bottom="0.66cm" fo:text-align="start" style:text-autospace="none" style:writing-mode="lr-tb"/>
      <style:text-properties fo:color="#000000" fo:font-family="Tahoma" style:font-family-generic="roman" style:font-pitch="variable" fo:font-size="10pt" fo:language="fr" fo:country="FR" fo:font-style="italic" style:letter-kerning="true" style:font-family-asian="'Liberation Sans', Arial" style:font-family-generic-asian="swiss" style:font-pitch-asian="variable" style:font-size-asian="12pt" style:language-asian="zxx" style:country-asian="none" style:font-style-asian="italic" style:font-style-complex="italic"/>
    </style:style>
    <style:style style:name="Corps_20_de_20_texte_20_2" style:display-name="Corps de texte 2" style:family="graphic">
      <style:paragraph-properties fo:text-align="start" style:text-autospace="none" style:writing-mode="lr-tb"/>
      <style:text-properties fo:color="#000000" fo:font-family="Arial" style:font-family-generic="roman" style:font-pitch="variable" fo:font-size="11pt" fo:language="fr" fo:country="FR" style:letter-kerning="true" style:font-family-asian="'Liberation Sans', Arial" style:font-family-generic-asian="swiss" style:font-pitch-asian="variable" style:font-size-asian="12pt" style:language-asian="zxx" style:country-asian="none"/>
    </style:style>
    <style:style style:name="m-titre" style:family="graphic">
      <style:paragraph-properties fo:margin-left="9.181cm" fo:margin-right="0cm" style:line-height-at-least="8.124cm" fo:text-align="start" fo:text-indent="0cm" style:text-autospace="none" style:writing-mode="lr-tb"/>
      <style:text-properties fo:color="#000000" fo:font-family="'Times New Roman'" style:font-family-generic="roman" style:font-pitch="variable" fo:font-size="12pt" fo:language="fr" fo:country="FR" fo:font-weight="bold" style:letter-kerning="true" style:font-family-asian="'Liberation Sans', Arial" style:font-family-generic-asian="swiss" style:font-pitch-asian="variable" style:font-size-asian="12pt" style:language-asian="zxx" style:country-asian="none" style:font-weight-asian="bold" style:font-weight-complex="bold"/>
    </style:style>
    <style:style style:name="m-inter-titre" style:family="graphic">
      <style:paragraph-properties fo:text-align="start" style:text-autospace="none" style:writing-mode="lr-tb"/>
      <style:text-properties fo:color="#000000" fo:font-family="'Times New Roman'" style:font-family-generic="roman" style:font-pitch="variable" fo:font-size="12pt" fo:language="fr" fo:country="FR" fo:font-weight="bold" style:letter-kerning="true" style:font-family-asian="'Liberation Sans', Arial" style:font-family-generic-asian="swiss" style:font-pitch-asian="variable" style:font-size-asian="12pt" style:language-asian="zxx" style:country-asian="none" style:font-weight-asian="bold" style:font-weight-complex="bold"/>
    </style:style>
    <style:style style:name="Default" style:family="graphic">
      <style:paragraph-properties fo:text-align="start" style:text-autospace="none" style:writing-mode="lr-tb"/>
      <style:text-properties fo:color="#000000" fo:font-family="'Arial Narrow'"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2z0"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Absatz-Standardschriftart"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Police_20_par_20_défaut" style:display-name="Police par défaut"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3z0"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Police_20_par_20_défaut1" style:display-name="Police par défaut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4z0"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WW8Num2z0"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WW8Num2z01"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1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WW8Num3z0"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Police_20_par_20_défaut" style:display-name="WW-Police par défaut"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11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111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1111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Absatz-Standardschriftart111111111111111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WW8Num2z011" style:family="graphic">
      <style:paragraph-properties fo:text-align="start" style:text-autospace="none" style:writing-mode="lr-tb"/>
      <style:text-properties style:use-window-font-color="true" fo:font-family="'Times New Roman'" style:font-family-generic="roman" style:font-pitch="variable" fo:font-size="10pt" fo:language="fr" fo:country="FR" fo:font-style="normal"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style>
    <style:style style:name="WW-WW8Num3z0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3z1" style:family="graphic">
      <style:paragraph-properties fo:text-align="start" style:text-autospace="none" style:writing-mode="lr-tb"/>
      <style:text-properties style:use-window-font-color="true" fo:font-family="'Courier New'"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3z2" style:family="graphic">
      <style:paragraph-properties fo:text-align="start" style:text-autospace="none" style:writing-mode="lr-tb"/>
      <style:text-properties style:use-window-font-color="true" fo:font-family="Wingdings"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3z3" style:family="graphic">
      <style:paragraph-properties fo:text-align="start" style:text-autospace="none" style:writing-mode="lr-tb"/>
      <style:text-properties style:use-window-font-color="true" fo:font-family="Symbol"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6z0"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6z1" style:family="graphic">
      <style:paragraph-properties fo:text-align="start" style:text-autospace="none" style:writing-mode="lr-tb"/>
      <style:text-properties style:use-window-font-color="true" fo:font-family="'Courier New'"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6z2" style:family="graphic">
      <style:paragraph-properties fo:text-align="start" style:text-autospace="none" style:writing-mode="lr-tb"/>
      <style:text-properties style:use-window-font-color="true" fo:font-family="Wingdings"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6z3" style:family="graphic">
      <style:paragraph-properties fo:text-align="start" style:text-autospace="none" style:writing-mode="lr-tb"/>
      <style:text-properties style:use-window-font-color="true" fo:font-family="Symbol"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8z0"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8z1" style:family="graphic">
      <style:paragraph-properties fo:text-align="start" style:text-autospace="none" style:writing-mode="lr-tb"/>
      <style:text-properties style:use-window-font-color="true" fo:font-family="'Courier New'"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8z2" style:family="graphic">
      <style:paragraph-properties fo:text-align="start" style:text-autospace="none" style:writing-mode="lr-tb"/>
      <style:text-properties style:use-window-font-color="true" fo:font-family="Wingdings"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8z3" style:family="graphic">
      <style:paragraph-properties fo:text-align="start" style:text-autospace="none" style:writing-mode="lr-tb"/>
      <style:text-properties style:use-window-font-color="true" fo:font-family="Symbol"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11z0" style:family="graphic">
      <style:paragraph-properties fo:text-align="start" style:text-autospace="none" style:writing-mode="lr-tb"/>
      <style:text-properties style:use-window-font-color="true" fo:font-family="'Times New Roman'" style:font-family-generic="roman" style:font-pitch="variable" fo:font-size="10pt" fo:language="fr" fo:country="FR" fo:font-style="normal"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style>
    <style:style style:name="WW-Police_20_par_20_défaut1" style:display-name="WW-Police par défaut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aractères_20_de_20_numérotation" style:display-name="WW-Caractères de numérotation"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aractères_20_de_20_numérotation1" style:display-name="WW-Caractères de numérotation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aractères_20_de_20_numérotation11" style:display-name="WW-Caractères de numérotation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aractères_20_de_20_numérotation111" style:display-name="WW-Caractères de numérotation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aractères_20_de_20_numérotation1111" style:display-name="WW-Caractères de numérotation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aractères_20_de_20_numérotation11111" style:display-name="WW-Caractères de numérotation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aractères_20_de_20_numérotation111111" style:display-name="WW-Caractères de numérotation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aractères_20_de_20_numérotation1111111" style:display-name="WW-Caractères de numérotation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aractères_20_de_20_numérotation11111111" style:display-name="WW-Caractères de numérotation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aractères_20_de_20_numérotation111111111" style:display-name="WW-Caractères de numérotation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aractères_20_de_20_numérotation1111111111" style:display-name="WW-Caractères de numérotation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aractères_20_de_20_numérotation11111111111" style:display-name="WW-Caractères de numérotation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Caractères_20_de_20_numérotation111111111111" style:display-name="WW-Caractères de numérotation111111111111"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Puces"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Puces1"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Puces11"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Puces111"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Puces1111"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Puces11111"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Puces111111"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Puces1111111"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Puces11111111"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Puces111111111"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8Num7z0"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8Num2z1"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8Num4z1"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8Num5z0"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8Num5z1" style:family="graphic">
      <style:paragraph-properties fo:text-align="start" style:text-autospace="none" style:writing-mode="lr-tb"/>
      <style:text-properties style:use-window-font-color="true" fo:font-family="StarSymbol, 'Arial Unicode MS'" style:font-family-generic="roman" style:font-pitch="variable" fo:font-size="9pt" fo:language="fr" fo:country="FR" style:letter-kerning="true" style:font-family-asian="'Liberation Sans', Arial" style:font-family-generic-asian="swiss" style:font-pitch-asian="variable" style:font-size-asian="12pt" style:language-asian="zxx" style:country-asian="none"/>
    </style:style>
    <style:style style:name="WW8Num12z0" style:family="graphic">
      <style:paragraph-properties fo:text-align="start" style:text-autospace="none" style:writing-mode="lr-tb"/>
      <style:text-properties style:use-window-font-color="true" fo:font-family="Symbol"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12z1" style:family="graphic">
      <style:paragraph-properties fo:text-align="start" style:text-autospace="none" style:writing-mode="lr-tb"/>
      <style:text-properties style:use-window-font-color="true" fo:font-family="'Courier New'"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12z2" style:family="graphic">
      <style:paragraph-properties fo:text-align="start" style:text-autospace="none" style:writing-mode="lr-tb"/>
      <style:text-properties style:use-window-font-color="true" fo:font-family="Wingdings"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13z0" style:family="graphic">
      <style:paragraph-properties fo:text-align="start" style:text-autospace="none" style:writing-mode="lr-tb"/>
      <style:text-properties style:use-window-font-color="true" fo:font-family="Symbol"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13z1" style:family="graphic">
      <style:paragraph-properties fo:text-align="start" style:text-autospace="none" style:writing-mode="lr-tb"/>
      <style:text-properties style:use-window-font-color="true" fo:font-family="'Courier New'"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13z2" style:family="graphic">
      <style:paragraph-properties fo:text-align="start" style:text-autospace="none" style:writing-mode="lr-tb"/>
      <style:text-properties style:use-window-font-color="true" fo:font-family="Wingdings"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22z0" style:family="graphic">
      <style:paragraph-properties fo:text-align="start" style:text-autospace="none" style:writing-mode="lr-tb"/>
      <style:text-properties style:use-window-font-color="true" fo:font-family="Symbol"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22z1" style:family="graphic">
      <style:paragraph-properties fo:text-align="start" style:text-autospace="none" style:writing-mode="lr-tb"/>
      <style:text-properties style:use-window-font-color="true" fo:font-family="'Courier New'"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22z2" style:family="graphic">
      <style:paragraph-properties fo:text-align="start" style:text-autospace="none" style:writing-mode="lr-tb"/>
      <style:text-properties style:use-window-font-color="true" fo:font-family="Wingdings"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16z0" style:family="graphic">
      <style:paragraph-properties fo:text-align="start" style:text-autospace="none" style:writing-mode="lr-tb"/>
      <style:text-properties style:use-window-font-color="true" fo:font-family="Wingdings"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16z1" style:family="graphic">
      <style:paragraph-properties fo:text-align="start" style:text-autospace="none" style:writing-mode="lr-tb"/>
      <style:text-properties style:use-window-font-color="true" fo:font-family="Arial"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16z2" style:family="graphic">
      <style:paragraph-properties fo:text-align="start" style:text-autospace="none" style:writing-mode="lr-tb"/>
      <style:text-properties fo:color="#003366" fo:font-family="Symbol" style:font-family-generic="roman" style:font-pitch="variable" fo:font-size="10pt" fo:language="fr" fo:country="FR" fo:font-style="normal"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style>
    <style:style style:name="WW8Num16z3" style:family="graphic">
      <style:paragraph-properties fo:text-align="start" style:text-autospace="none" style:writing-mode="lr-tb"/>
      <style:text-properties style:use-window-font-color="true" fo:font-family="Symbol"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16z4" style:family="graphic">
      <style:paragraph-properties fo:text-align="start" style:text-autospace="none" style:writing-mode="lr-tb"/>
      <style:text-properties style:use-window-font-color="true" fo:font-family="'Courier New'"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24z0" style:family="graphic">
      <style:paragraph-properties fo:text-align="start" style:text-autospace="none" style:writing-mode="lr-tb"/>
      <style:text-properties style:use-window-font-color="true" fo:font-family="Symbol"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24z1" style:family="graphic">
      <style:paragraph-properties fo:text-align="start" style:text-autospace="none" style:writing-mode="lr-tb"/>
      <style:text-properties style:use-window-font-color="true" fo:font-family="'Courier New'"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24z2" style:family="graphic">
      <style:paragraph-properties fo:text-align="start" style:text-autospace="none" style:writing-mode="lr-tb"/>
      <style:text-properties style:use-window-font-color="true" fo:font-family="Wingdings"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11z1" style:family="graphic">
      <style:paragraph-properties fo:text-align="start" style:text-autospace="none" style:writing-mode="lr-tb"/>
      <style:text-properties style:use-window-font-color="true" fo:font-family="'Courier New'"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WW8Num11z2" style:family="graphic">
      <style:paragraph-properties fo:text-align="start" style:text-autospace="none" style:writing-mode="lr-tb"/>
      <style:text-properties style:use-window-font-color="true" fo:font-family="Wingdings"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Caractères_20_de_20_note_20_de_20_bas_20_de_20_page" style:display-name="Caractères de note de bas de pag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Ancre_20_de_20_note_20_de_20_bas_20_de_20_page" style:display-name="Ancre de note de bas de page"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Accentuation_20_forte" style:display-name="Accentuation forte" style:family="graphic">
      <style:paragraph-properties fo:text-align="start" style:text-autospace="none" style:writing-mode="lr-tb"/>
      <style:text-properties style:use-window-font-color="true" fo:font-family="'Times New Roman'" style:font-family-generic="roman" style:font-pitch="variable" fo:font-size="12pt" fo:language="fr" fo:country="FR" fo:font-weight="bold" style:letter-kerning="true" style:font-family-asian="'Liberation Sans', Arial" style:font-family-generic-asian="swiss" style:font-pitch-asian="variable" style:font-size-asian="12pt" style:language-asian="zxx" style:country-asian="none" style:font-weight-asian="bold" style:font-weight-complex="bold"/>
    </style:style>
    <style:style style:name="DIAP-ADS_25_20Support_7e_LT_7e_Hintergrund" style:display-name="DIAP-ADS%20Support~LT~Hintergrund" style:family="graphic">
      <style:paragraph-properties fo:text-align="center" style:text-autospace="none" style:writing-mode="lr-tb"/>
      <style:text-properties style:use-window-font-color="true" fo:font-family="'Times New Roman'" style:font-family-generic="roman" style:font-pitch="variable" fo:font-size="12pt" fo:language="fr" fo:country="FR" style:letter-kerning="true" style:font-family-asian="'Liberation Sans', Arial" style:font-family-generic-asian="swiss" style:font-pitch-asian="variable" style:font-size-asian="12pt" style:language-asian="zxx" style:country-asian="none"/>
    </style:style>
    <style:style style:name="DIAP-ADS_25_20Support_7e_LT_7e_Hintergrundobjekte" style:display-name="DIAP-ADS%20Support~LT~Hintergrundobjekte"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line-through-style="none" fo:font-family="'Lucida Sans Unicode'" style:font-family-generic="roman" style:font-pitch="variable" fo:font-size="18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style>
    <style:style style:name="DIAP-ADS_25_20Support_7e_LT_7e_Notizen" style:display-name="DIAP-ADS%20Support~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Tahoma" style:font-family-generic="roman" style:font-pitch="variable" fo:font-size="1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_7e_LT_7e_Untertitel" style:display-name="DIAP-ADS%20Support~LT~Untertitel" style:family="graphic">
      <style:paragraph-properties fo:margin-left="1.681cm" fo:margin-right="0cm" fo:margin-top="0cm" fo:margin-bottom="0cm" fo:line-height="91%" fo:text-align="center"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 Sans Unicode'" style:font-family-generic="roman" style:font-pitch="variable" fo:font-size="32pt" fo:language="fr" fo:country="FR" fo:font-style="normal" fo:text-shadow="none" style:text-underline-style="none" fo:font-weight="normal" style:letter-kerning="true"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DIAP-ADS_25_20Support_7e_LT_7e_Titel" style:display-name="DIAP-ADS%20Support~LT~Titel" style:family="graphic">
      <style:paragraph-properties fo:margin-left="0cm" fo:margin-right="0cm" fo:margin-top="0cm" fo:margin-bottom="0cm" fo:line-height="91%"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999999" style:text-outline="false" style:text-line-through-style="none" fo:font-family="'Lucida Sans Unicode'" style:font-family-generic="roman" style:font-pitch="variable" fo:font-size="44pt" fo:language="fr" fo:country="FR" fo:font-style="italic" fo:text-shadow="none" style:text-underline-style="none" fo:font-weight="bold" style:letter-kerning="true" style:font-family-asian="'Liberation Sans', Arial" style:font-family-generic-asian="swiss" style:font-pitch-asian="variable" style:font-size-asian="12pt" style:language-asian="zxx" style:country-asian="none" style:font-style-asian="italic" style:font-weight-asian="bold" style:font-style-complex="italic" style:font-weight-complex="bold" style:text-emphasize="none"/>
    </style:style>
    <style:style style:name="DIAP-ADS_25_20Support_7e_LT_7e_Gliederung_20_9" style:display-name="DIAP-ADS%20Support~LT~Gliederung 9"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Lucida Sans Unicode'" style:font-family-generic="roman" style:font-pitch="variable" fo:font-size="14pt" fo:font-style="normal" fo:text-shadow="none" style:text-underline-style="none" fo:font-weight="bold" style:font-family-asian="'Liberation Sans', Arial" style:font-family-generic-asian="swiss" style:font-pitch-asian="variable" style:font-size-asian="12pt" style:font-style-asian="normal" style:font-weight-asian="bold" style:font-style-complex="normal" style:font-weight-complex="bold" style:text-emphasize="none"/>
    </style:style>
    <style:style style:name="DIAP-ADS_25_20Support_7e_LT_7e_Gliederung_20_8" style:display-name="DIAP-ADS%20Support~LT~Gliederung 8"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Lucida Sans Unicode'" style:font-family-generic="roman" style:font-pitch="variable" fo:font-size="14pt" fo:font-style="normal" fo:text-shadow="none" style:text-underline-style="none" fo:font-weight="bold" style:font-family-asian="'Liberation Sans', Arial" style:font-family-generic-asian="swiss" style:font-pitch-asian="variable" style:font-size-asian="12pt" style:font-style-asian="normal" style:font-weight-asian="bold" style:font-style-complex="normal" style:font-weight-complex="bold" style:text-emphasize="none"/>
    </style:style>
    <style:style style:name="DIAP-ADS_25_20Support_7e_LT_7e_Gliederung_20_7" style:display-name="DIAP-ADS%20Support~LT~Gliederung 7"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Lucida Sans Unicode'" style:font-family-generic="roman" style:font-pitch="variable" fo:font-size="14pt" fo:font-style="normal" fo:text-shadow="none" style:text-underline-style="none" fo:font-weight="bold" style:font-family-asian="'Liberation Sans', Arial" style:font-family-generic-asian="swiss" style:font-pitch-asian="variable" style:font-size-asian="12pt" style:font-style-asian="normal" style:font-weight-asian="bold" style:font-style-complex="normal" style:font-weight-complex="bold" style:text-emphasize="none"/>
    </style:style>
    <style:style style:name="DIAP-ADS_25_20Support_7e_LT_7e_Gliederung_20_6" style:display-name="DIAP-ADS%20Support~LT~Gliederung 6"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Lucida Sans Unicode'" style:font-family-generic="roman" style:font-pitch="variable" fo:font-size="14pt" fo:font-style="normal" fo:text-shadow="none" style:text-underline-style="none" fo:font-weight="bold" style:font-family-asian="'Liberation Sans', Arial" style:font-family-generic-asian="swiss" style:font-pitch-asian="variable" style:font-size-asian="12pt" style:font-style-asian="normal" style:font-weight-asian="bold" style:font-style-complex="normal" style:font-weight-complex="bold" style:text-emphasize="none"/>
    </style:style>
    <style:style style:name="DIAP-ADS_25_20Support_7e_LT_7e_Gliederung_20_5" style:display-name="DIAP-ADS%20Support~LT~Gliederung 5" style:family="graphic">
      <style:paragraph-properties fo:margin-left="10.081cm" fo:margin-right="0cm" fo:margin-top="0cm" fo:margin-bottom="0.178cm" fo:line-height="91%" fo:text-align="start" fo:text-indent="0cm" style:text-autospace="non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text-outline="false" style:text-line-through-style="none" fo:font-family="'Lucida Sans Unicode'" style:font-family-generic="roman" style:font-pitch="variable" fo:font-size="14pt" fo:font-style="normal" fo:text-shadow="none" style:text-underline-style="none" fo:font-weight="bold" style:font-family-asian="'Liberation Sans', Arial" style:font-family-generic-asian="swiss" style:font-pitch-asian="variable" style:font-size-asian="12pt" style:font-style-asian="normal" style:font-weight-asian="bold" style:font-style-complex="normal" style:font-weight-complex="bold" style:text-emphasize="none"/>
    </style:style>
    <style:style style:name="DIAP-ADS_25_20Support_7e_LT_7e_Gliederung_20_4" style:display-name="DIAP-ADS%20Support~LT~Gliederung 4" style:family="graphic">
      <style:paragraph-properties fo:margin-left="7.84cm" fo:margin-right="0cm" fo:margin-top="0cm" fo:margin-bottom="0.358cm" fo:line-height="91%" fo:text-align="start" fo:text-indent="0cm" style:text-autospace="non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text-outline="false" style:text-line-through-style="none" fo:font-family="'Lucida Sans Unicode'" style:font-family-generic="roman" style:font-pitch="variable" fo:font-size="14pt" fo:font-style="normal" fo:text-shadow="none" style:text-underline-style="none" fo:font-weight="bold" style:font-family-asian="'Liberation Sans', Arial" style:font-family-generic-asian="swiss" style:font-pitch-asian="variable" style:font-size-asian="12pt" style:font-style-asian="normal" style:font-weight-asian="bold" style:font-style-complex="normal" style:font-weight-complex="bold" style:text-emphasize="none"/>
    </style:style>
    <style:style style:name="DIAP-ADS_25_20Support_7e_LT_7e_Gliederung_20_3" style:display-name="DIAP-ADS%20Support~LT~Gliederung 3" style:family="graphic">
      <style:paragraph-properties fo:margin-left="5.6cm" fo:margin-right="0cm" fo:margin-top="0cm" fo:margin-bottom="0.529cm" fo:line-height="91%" fo:text-align="start" fo:text-indent="0cm" style:text-autospace="non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text-outline="false" style:text-line-through-style="none" fo:font-family="'Lucida Sans Unicode'" style:font-family-generic="roman" style:font-pitch="variable" fo:font-size="16pt" fo:font-style="normal" fo:text-shadow="none" style:text-underline-style="none" fo:font-weight="bold" style:font-family-asian="'Liberation Sans', Arial" style:font-family-generic-asian="swiss" style:font-pitch-asian="variable" style:font-size-asian="12pt" style:font-style-asian="normal" style:font-weight-asian="bold" style:font-style-complex="normal" style:font-weight-complex="bold" style:text-emphasize="none"/>
    </style:style>
    <style:style style:name="DIAP-ADS_25_20Support_7e_LT_7e_Gliederung_20_2" style:display-name="DIAP-ADS%20Support~LT~Gliederung 2" style:family="graphic">
      <style:paragraph-properties fo:margin-left="3.641cm" fo:margin-right="0cm" fo:margin-top="0cm" fo:margin-bottom="0.706cm" fo:line-height="91%" fo:text-align="start" fo:text-indent="0cm" style:text-autospace="non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text-outline="false" style:text-line-through-style="none" fo:font-family="'Lucida Sans Unicode'" style:font-family-generic="roman" style:font-pitch="variable" fo:font-size="20pt" fo:font-style="normal" fo:text-shadow="none" style:text-underline-style="none" fo:font-weight="bold" style:font-family-asian="'Liberation Sans', Arial" style:font-family-generic-asian="swiss" style:font-pitch-asian="variable" style:font-size-asian="12pt" style:font-style-asian="normal" style:font-weight-asian="bold" style:font-style-complex="normal" style:font-weight-complex="bold" style:text-emphasize="none"/>
    </style:style>
    <style:style style:name="DIAP-ADS_25_20Support_7e_LT_7e_Gliederung_20_1" style:display-name="DIAP-ADS%20Support~LT~Gliederung 1" style:family="graphic">
      <style:paragraph-properties fo:margin-left="1.681cm" fo:margin-right="0cm" fo:margin-top="0cm" fo:margin-bottom="0.691cm" fo:line-height="91%" fo:text-align="start" fo:text-indent="0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 Sans Unicode'" style:font-family-generic="roman" style:font-pitch="variable" fo:font-size="25pt" fo:language="fr" fo:country="FR" fo:font-style="normal" fo:text-shadow="none" style:text-underline-style="none" fo:font-weight="bold" style:letter-kerning="true"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Corps_20_de_20_texte_20_31" style:display-name="Corps de texte 31" style:family="graphic">
      <style:paragraph-properties fo:text-align="justify" style:text-autospace="none"/>
      <style:text-properties fo:font-size="12pt" fo:font-weight="bold" style:font-size-asian="12pt" style:font-weight-asian="bold" style:font-size-complex="12pt" style:font-weight-complex="bold"/>
    </style:style>
    <style:style style:name="Quotations" style:family="graphic">
      <style:paragraph-properties fo:margin-left="1.764cm" fo:margin-right="1.764cm" fo:margin-top="0cm" fo:margin-bottom="0.88cm" fo:text-indent="0cm" style:text-autospace="none"/>
    </style:style>
    <style:style style:name="Texte_20_préformaté" style:display-name="Texte préformaté" style:family="graphic">
      <style:paragraph-properties fo:margin-top="0cm" fo:margin-bottom="0cm" style:text-autospace="none"/>
      <style:text-properties fo:font-family="'Liberation Mono', 'Courier New'" style:font-family-generic="modern" style:font-pitch="fixed" fo:font-size="10pt" style:font-family-asian="'Liberation Mono', 'Courier New'" style:font-family-generic-asian="modern" style:font-pitch-asian="fixed" style:font-size-asian="10pt"/>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m-corps_20_texte" style:display-name="m-corps texte" style:family="graphic">
      <style:paragraph-properties fo:text-align="justify" style:text-autospace="none"/>
    </style:style>
    <style:style style:name="En-tête" style:family="graphic">
      <style:paragraph-properties style:text-autospace="none">
        <style:tab-stops>
          <style:tab-stop style:position="16.755cm" style:type="center"/>
          <style:tab-stop style:position="33.512cm" style:type="right"/>
        </style:tab-stops>
      </style:paragraph-properties>
    </style:style>
    <style:style style:name="Contenu_20_de_20_cadre" style:display-name="Contenu de cadre" style:family="graphic">
      <style:paragraph-properties fo:margin-top="0cm" fo:margin-bottom="0cm" fo:text-align="center" style:text-autospace="none"/>
      <style:text-properties fo:font-size="8pt" style:font-size-asian="8pt" style:font-size-complex="8pt"/>
    </style:style>
    <style:style style:name="OBJET" style:family="graphic">
      <style:paragraph-properties fo:margin-left="3.528cm" fo:margin-right="0cm" fo:text-indent="-3.528cm" style:text-autospace="none"/>
      <style:text-properties fo:font-family="'Times New Roman'" style:font-family-generic="roman" style:font-pitch="variable" fo:font-size="12pt"/>
    </style:style>
    <style:style style:name="Valence._20_le" style:display-name="Valence. le" style:family="graphic">
      <style:paragraph-properties fo:margin-left="17.637cm" fo:margin-right="0cm" fo:text-indent="0cm" style:text-autospace="none">
        <style:tab-stops>
          <style:tab-stop style:position="37.927cm" style:type="center"/>
        </style:tab-stops>
      </style:paragraph-properties>
      <style:text-properties fo:font-family="'Times New Roman'" style:font-family-generic="roman" style:font-pitch="variable" fo:font-size="12pt"/>
    </style:style>
    <style:style style:name="Pied_20_de_20_page" style:display-name="Pied de page" style:family="graphic">
      <style:paragraph-properties style:text-autospace="none">
        <style:tab-stops>
          <style:tab-stop style:position="14.113cm" style:type="center"/>
          <style:tab-stop style:position="28.226cm" style:type="right"/>
        </style:tab-stops>
      </style:paragraph-properties>
    </style:style>
    <style:style style:name="SIGNATURE" style:family="graphic">
      <style:paragraph-properties fo:margin-left="0cm" fo:margin-right="0cm" fo:margin-top="0cm" fo:margin-bottom="0cm" fo:text-align="justify" fo:text-indent="0cm" style:text-autospace="none">
        <style:tab-stops>
          <style:tab-stop style:position="6.175cm"/>
          <style:tab-stop style:position="17.595cm"/>
        </style:tab-stops>
      </style:paragraph-properties>
      <style:text-properties fo:font-family="'Times New Roman'" style:font-family-generic="roman" style:font-pitch="variable" fo:font-size="12pt"/>
    </style:style>
    <style:style style:name="CORPS_20_de_20_lettre" style:display-name="CORPS de lettre" style:family="graphic">
      <style:paragraph-properties fo:margin-left="0cm" fo:margin-right="0cm" fo:margin-top="0cm" fo:margin-bottom="0cm" fo:text-align="justify" fo:text-indent="3.528cm" style:text-autospace="none"/>
      <style:text-properties fo:font-family="'Times New Roman'" style:font-family-generic="roman" style:font-pitch="variable" fo:font-size="12pt"/>
    </style:style>
    <style:style style:name="Index" style:family="graphic">
      <style:paragraph-properties style:text-autospace="none"/>
      <style:text-properties style:font-family-asian="Tahoma" style:font-family-generic-asian="swiss"/>
    </style:style>
    <style:style style:name="Légende" style:family="graphic">
      <style:paragraph-properties fo:margin-top="0.374cm" fo:margin-bottom="0.374cm" style:text-autospace="none"/>
      <style:text-properties fo:font-style="italic" style:font-family-asian="Tahoma" style:font-family-generic-asian="swiss" style:font-size-asian="12pt" style:font-style-asian="italic" style:font-style-complex="italic"/>
    </style:style>
    <style:style style:name="Liste" style:family="graphic">
      <style:paragraph-properties fo:margin-top="0cm" fo:margin-bottom="0.374cm" style:text-autospace="none"/>
      <style:text-properties style:font-family-asian="Tahoma" style:font-family-generic-asian="swiss"/>
    </style:style>
    <style:style style:name="Standard_5f_6" style:display-name="Standard_6"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 style:display-name="Standard_8"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8" style:display-name="Standard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9" style:display-name="Standard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 style:display-name="Standard_10"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0" style:display-name="Standard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1" style:display-name="Standard_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2" style:display-name="Standard_1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2" style:display-name="Standard_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_5f_1" style:display-name="Standard_10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0_5f_1" style:display-name="Standard_10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_5f_1" style:display-name="Standard_1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1_5f_1" style:display-name="Standard_1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_5f_1_5f_1" style:display-name="Standard_10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0_5f_1_5f_1" style:display-name="Standard_10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_5f_1_5f_2" style:display-name="Standard_10_1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_5f_10_5f_1_5f_2" style:display-name="Standard_10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 style:display-name="Standard_13" style:family="graphic">
      <style:graphic-properties draw:stroke="solid" draw:stroke-dash="Dashed_20__28_var_29__20_1" svg:stroke-width="0cm" svg:stroke-color="#000000" draw:marker-start-width="0.3cm" draw:marker-start-center="false" draw:marker-end-width="0.3cm" draw:marker-end-center="false" svg:stroke-opacity="100%" draw:stroke-linejoin="round" svg:stroke-linecap="butt" draw:fill="solid" draw:fill-color="#99ccff" draw:secondary-fill-color="#729fc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36cm" fo:min-width="7.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_5f_13" style:display-name="Standard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tandard_5f_14" style:display-name="Standard_14" style:family="graphic">
      <style:graphic-properties draw:stroke="solid" draw:stroke-dash="Dashed_20__28_var_29__20_1" svg:stroke-width="0cm" svg:stroke-color="#000000" draw:marker-start-width="0.3cm" draw:marker-start-center="false" draw:marker-end-width="0.3cm" draw:marker-end-center="false" svg:stroke-opacity="100%" draw:stroke-linejoin="round" svg:stroke-linecap="butt" draw:fill="solid" draw:fill-color="#99ccff" draw:secondary-fill-color="#729fc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36cm" fo:min-width="7.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_5f_14" style:display-name="Standard_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tandard_5f_15" style:display-name="Standard_15" style:family="graphic">
      <style:graphic-properties draw:stroke="solid" draw:stroke-dash="Dashed_20__28_var_29__20_1" svg:stroke-width="0cm" svg:stroke-color="#000000" draw:marker-start-width="0.3cm" draw:marker-start-center="false" draw:marker-end-width="0.3cm" draw:marker-end-center="false" svg:stroke-opacity="100%" draw:stroke-linejoin="round" svg:stroke-linecap="butt" draw:fill="solid" draw:fill-color="#99ccff" draw:secondary-fill-color="#729fc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36cm" fo:min-width="7.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_5f_15" style:display-name="Standard_1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tandard_5f_13_5f_1" style:display-name="Standard_13_1" style:family="graphic">
      <style:graphic-properties draw:stroke="solid" draw:stroke-dash="Dashed_20__28_var_29__20_1" svg:stroke-width="0cm" svg:stroke-color="#000000" draw:marker-start-width="0.3cm" draw:marker-start-center="false" draw:marker-end-width="0.3cm" draw:marker-end-center="false" svg:stroke-opacity="100%" draw:stroke-linejoin="round" svg:stroke-linecap="butt" draw:fill="solid" draw:fill-color="#99ccff" draw:secondary-fill-color="#729fc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36cm" fo:min-width="7.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_5f_13_5f_1" style:display-name="Standard_1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tandard_5f_14_5f_1" style:display-name="Standard_14_1" style:family="graphic">
      <style:graphic-properties draw:stroke="solid" draw:stroke-dash="Dashed_20__28_var_29__20_1" svg:stroke-width="0cm" svg:stroke-color="#000000" draw:marker-start-width="0.3cm" draw:marker-start-center="false" draw:marker-end-width="0.3cm" draw:marker-end-center="false" svg:stroke-opacity="100%" draw:stroke-linejoin="round" svg:stroke-linecap="butt" draw:fill="solid" draw:fill-color="#99ccff" draw:secondary-fill-color="#729fc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36cm" fo:min-width="7.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_5f_14_5f_1" style:display-name="Standard_1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tandard_5f_13_5f_1_5f_1" style:display-name="Standard_13_1_1" style:family="graphic">
      <style:graphic-properties draw:stroke="solid" draw:stroke-dash="Dashed_20__28_var_29__20_1" svg:stroke-width="0cm" svg:stroke-color="#000000" draw:marker-start-width="0.3cm" draw:marker-start-center="false" draw:marker-end-width="0.3cm" draw:marker-end-center="false" svg:stroke-opacity="100%" draw:stroke-linejoin="round" svg:stroke-linecap="butt" draw:fill="solid" draw:fill-color="#99ccff" draw:secondary-fill-color="#729fc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36cm" fo:min-width="7.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_5f_13_5f_1_5f_1" style:display-name="Standard_13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Note_20_de_20_bas_20_de_20_page" style:display-name="Note de bas de page" style:family="graphic">
      <style:paragraph-properties fo:margin-left="0.88cm" fo:margin-right="0cm" fo:text-align="start" fo:text-indent="-0.88cm" style:text-autospace="ideograph-alpha" style:writing-mode="lr-tb"/>
      <style:text-properties style:use-window-font-color="true" fo:font-family="'Times New Roman'" style:font-family-generic="roman" style:font-pitch="variable" fo:font-size="10pt" fo:language="fr" fo:country="FR" style:font-family-asian="'Times New Roman'" style:font-family-generic-asian="roman" style:font-pitch-asian="variable" style:font-size-asian="10pt" style:language-asian="ar" style:country-asian="SA"/>
    </style:style>
    <style:style style:name="Table_20_des_20_matières_20_niveau_20_1" style:display-name="Table des matières niveau 1" style:family="graphic">
      <style:paragraph-properties fo:margin-top="0.374cm" fo:margin-bottom="0.374cm" fo:text-align="start" style:text-autospace="ideograph-alpha" style:writing-mode="lr-tb">
        <style:tab-stops>
          <style:tab-stop style:position="28.222cm" style:type="right" style:leader-style="dotted" style:leader-text="."/>
        </style:tab-stops>
      </style:paragraph-properties>
      <style:text-properties style:use-window-font-color="true" fo:font-family="'Times New Roman'" style:font-family-generic="roman" style:font-pitch="variable" fo:font-size="14pt" fo:language="zxx" fo:country="none" fo:font-weight="bold" style:font-family-asian="'Times New Roman'" style:font-family-generic-asian="roman" style:font-pitch-asian="variable" style:font-size-asian="28pt" style:language-asian="ar" style:country-asian="SA" style:font-weight-asian="bold" style:font-weight-complex="bold"/>
    </style:style>
    <style:style style:name="En-tête_20_de_20_liste" style:display-name="En-tête de liste" style:family="graphic">
      <style:paragraph-properties fo:margin-left="0cm" fo:margin-right="0cm" fo:text-align="start" fo:text-indent="0cm" style:text-autospace="ideograph-alpha"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Contenu_20_de_20_liste" style:display-name="Contenu de liste" style:family="graphic">
      <style:paragraph-properties fo:margin-left="1.764cm" fo:margin-right="0cm" fo:text-align="start" fo:text-indent="0cm" style:text-autospace="ideograph-alpha"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Retrait_20_de_20_corps_20_de_20_texte" style:display-name="Retrait de corps de texte" style:family="graphic">
      <style:paragraph-properties fo:text-align="center" style:text-autospace="ideograph-alpha"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Standard_5f_16" style:display-name="Standard_16" style:family="graphic">
      <style:graphic-properties draw:stroke="solid" draw:stroke-dash="Dashed_20__28_var_29__20_1" svg:stroke-width="0cm" svg:stroke-color="#000000" draw:marker-start-width="0.3cm" draw:marker-start-center="false" draw:marker-end-width="0.3cm" draw:marker-end-center="false" svg:stroke-opacity="100%" draw:stroke-linejoin="round" svg:stroke-linecap="butt" draw:fill="solid" draw:fill-color="#99ccff" draw:secondary-fill-color="#729fc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36cm" fo:min-width="7.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_5f_16" style:display-name="Standard_1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DIAPorama_25_20ADS_25_20_2b__25_20routier-background" style:display-name="DIAPorama%20ADS%20+%20routier-background" style:family="presentation">
      <style:graphic-properties draw:stroke="none" draw:fill="none"/>
      <style:text-properties style:letter-kerning="true"/>
    </style:style>
    <style:style style:name="DIAPorama_25_20ADS_25_20_2b__25_20routier-backgroundobjects" style:display-name="DIAPorama%20ADS%20+%20routier-backgroundobjects" style:family="presentation">
      <style:graphic-properties draw:shadow="hidden" draw:shadow-offset-x="0.3cm" draw:shadow-offset-y="0.3cm" draw:shadow-color="#808080"/>
      <style:text-properties style:letter-kerning="true"/>
    </style:style>
    <style:style style:name="DIAPorama_25_20ADS_25_20_2b__25_20routier-notes" style:display-name="DIAPorama%20ADS%20+%20routier-notes" style:family="presentation">
      <style:graphic-properties draw:stroke="none" draw:fill="none"/>
      <style:paragraph-properties fo:margin-left="0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rama_25_20ADS_25_20_2b__25_20routier-outline1" style:display-name="DIAPorama%20ADS%20+%20routier-outline1" style:family="presentation">
      <style:graphic-properties draw:stroke="none" draw:fill="none">
        <text:list-style style:name="DIAPorama_25_20ADS_25_20_2b__25_20routier-outline1" style:display-name="DIAPorama%20ADS%20+%20rout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DIAPorama_25_20ADS_25_20_2b__25_20routier-outline2" style:display-name="DIAPorama%20ADS%20+%20routier-outline2" style:family="presentation" style:parent-style-name="DIAPorama_25_20ADS_25_20_2b__25_20routier-outline1">
      <style:paragraph-properties fo:margin-left="0cm" fo:margin-right="0cm" fo:margin-top="0cm" fo:margin-bottom="0.4cm" fo:text-indent="0cm"/>
      <style:text-properties fo:font-size="28pt" style:font-size-asian="28pt" style:font-size-complex="28pt"/>
    </style:style>
    <style:style style:name="DIAPorama_25_20ADS_25_20_2b__25_20routier-outline3" style:display-name="DIAPorama%20ADS%20+%20routier-outline3" style:family="presentation" style:parent-style-name="DIAPorama_25_20ADS_25_20_2b__25_20routier-outline2">
      <style:paragraph-properties fo:margin-left="0cm" fo:margin-right="0cm" fo:margin-top="0cm" fo:margin-bottom="0.3cm" fo:text-indent="0cm"/>
      <style:text-properties fo:font-size="24pt" style:font-size-asian="24pt" style:font-size-complex="24pt"/>
    </style:style>
    <style:style style:name="DIAPorama_25_20ADS_25_20_2b__25_20routier-outline4" style:display-name="DIAPorama%20ADS%20+%20routier-outline4" style:family="presentation" style:parent-style-name="DIAPorama_25_20ADS_25_20_2b__25_20routier-outline3">
      <style:paragraph-properties fo:margin-left="0cm" fo:margin-right="0cm" fo:margin-top="0cm" fo:margin-bottom="0.2cm" fo:text-indent="0cm"/>
      <style:text-properties fo:font-size="20pt" style:font-size-asian="20pt" style:font-size-complex="20pt"/>
    </style:style>
    <style:style style:name="DIAPorama_25_20ADS_25_20_2b__25_20routier-outline5" style:display-name="DIAPorama%20ADS%20+%20routier-outline5" style:family="presentation" style:parent-style-name="DIAPorama_25_20ADS_25_20_2b__25_20routier-outline4">
      <style:paragraph-properties fo:margin-left="0cm" fo:margin-right="0cm" fo:margin-top="0cm" fo:margin-bottom="0.1cm" fo:text-indent="0cm"/>
      <style:text-properties fo:font-size="20pt" style:font-size-asian="20pt" style:font-size-complex="20pt"/>
    </style:style>
    <style:style style:name="DIAPorama_25_20ADS_25_20_2b__25_20routier-outline6" style:display-name="DIAPorama%20ADS%20+%20routier-outline6" style:family="presentation" style:parent-style-name="DIAPorama_25_20ADS_25_20_2b__25_20routier-outline5">
      <style:paragraph-properties fo:margin-left="0cm" fo:margin-right="0cm" fo:margin-top="0cm" fo:margin-bottom="0.1cm" fo:text-indent="0cm"/>
      <style:text-properties fo:font-size="20pt" style:font-size-asian="20pt" style:font-size-complex="20pt"/>
    </style:style>
    <style:style style:name="DIAPorama_25_20ADS_25_20_2b__25_20routier-outline7" style:display-name="DIAPorama%20ADS%20+%20routier-outline7" style:family="presentation" style:parent-style-name="DIAPorama_25_20ADS_25_20_2b__25_20routier-outline6">
      <style:paragraph-properties fo:margin-left="0cm" fo:margin-right="0cm" fo:margin-top="0cm" fo:margin-bottom="0.1cm" fo:text-indent="0cm"/>
      <style:text-properties fo:font-size="20pt" style:font-size-asian="20pt" style:font-size-complex="20pt"/>
    </style:style>
    <style:style style:name="DIAPorama_25_20ADS_25_20_2b__25_20routier-outline8" style:display-name="DIAPorama%20ADS%20+%20routier-outline8" style:family="presentation" style:parent-style-name="DIAPorama_25_20ADS_25_20_2b__25_20routier-outline7">
      <style:paragraph-properties fo:margin-left="0cm" fo:margin-right="0cm" fo:margin-top="0cm" fo:margin-bottom="0.1cm" fo:text-indent="0cm"/>
      <style:text-properties fo:font-size="20pt" style:font-size-asian="20pt" style:font-size-complex="20pt"/>
    </style:style>
    <style:style style:name="DIAPorama_25_20ADS_25_20_2b__25_20routier-outline9" style:display-name="DIAPorama%20ADS%20+%20routier-outline9" style:family="presentation" style:parent-style-name="DIAPorama_25_20ADS_25_20_2b__25_20routier-outline8">
      <style:paragraph-properties fo:margin-left="0cm" fo:margin-right="0cm" fo:margin-top="0cm" fo:margin-bottom="0.1cm" fo:text-indent="0cm"/>
      <style:text-properties fo:font-size="20pt" style:font-size-asian="20pt" style:font-size-complex="20pt"/>
    </style:style>
    <style:style style:name="DIAPorama_25_20ADS_25_20_2b__25_20routier-subtitle" style:display-name="DIAPorama%20ADS%20+%20routier-subtitle" style:family="presentation">
      <style:graphic-properties draw:stroke="none" draw:fill="none" draw:textarea-vertical-align="middle">
        <text:list-style style:name="DIAPorama_25_20ADS_25_20_2b__25_20routier-subtitle" style:display-name="DIAPorama%20ADS%20+%20rout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_25_20ADS_25_20_2b__25_20routier-title" style:display-name="DIAPorama%20ADS%20+%20routier-title" style:family="presentation">
      <style:graphic-properties draw:stroke="none" draw:fill="none" draw:textarea-vertical-align="middle">
        <text:list-style style:name="DIAPorama_25_20ADS_25_20_2b__25_20routier-title" style:display-name="DIAPorama%20ADS%20+%20rout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fo:font-family="Arial" style:font-style-name="Gras" style:font-family-generic="swiss" style:font-pitch="variable" fo:font-size="40pt" fo:font-style="normal" fo:text-shadow="none" style:text-underline-style="none" fo:font-weight="bold" style:letter-kerning="true" style:font-family-asian="SimSun" style:font-family-generic-asian="system" style:font-pitch-asian="variable" style:font-size-asian="50pt" style:font-style-asian="normal" style:font-weight-asian="bold"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DIAPorama_25_20ADS_25_20_2b__25_20routier1-background" style:display-name="DIAPorama%20ADS%20+%20routier1-background" style:family="presentation">
      <style:graphic-properties draw:stroke="none" draw:fill="none"/>
      <style:text-properties style:letter-kerning="true"/>
    </style:style>
    <style:style style:name="DIAPorama_25_20ADS_25_20_2b__25_20routier1-backgroundobjects" style:display-name="DIAPorama%20ADS%20+%20routier1-backgroundobjects" style:family="presentation">
      <style:graphic-properties draw:shadow="hidden" draw:shadow-offset-x="0.3cm" draw:shadow-offset-y="0.3cm" draw:shadow-color="#808080"/>
      <style:text-properties style:letter-kerning="true"/>
    </style:style>
    <style:style style:name="DIAPorama_25_20ADS_25_20_2b__25_20routier1-notes" style:display-name="DIAPorama%20ADS%20+%20routier1-notes" style:family="presentation">
      <style:graphic-properties draw:stroke="none" draw:fill="none"/>
      <style:paragraph-properties fo:margin-left="0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rama_25_20ADS_25_20_2b__25_20routier1-outline1" style:display-name="DIAPorama%20ADS%20+%20routier1-outline1" style:family="presentation">
      <style:graphic-properties draw:stroke="none" draw:fill="none">
        <text:list-style style:name="DIAPorama_25_20ADS_25_20_2b__25_20routier1-outline1" style:display-name="DIAPorama%20ADS%20+%20routier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align="center" fo:text-indent="0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DIAPorama_25_20ADS_25_20_2b__25_20routier1-outline2" style:display-name="DIAPorama%20ADS%20+%20routier1-outline2" style:family="presentation" style:parent-style-name="DIAPorama_25_20ADS_25_20_2b__25_20routier1-outline1">
      <style:paragraph-properties fo:margin-left="0cm" fo:margin-right="0cm" fo:margin-top="0cm" fo:margin-bottom="0.4cm" fo:text-indent="0cm"/>
      <style:text-properties fo:font-size="28pt" style:font-size-asian="28pt" style:font-size-complex="28pt"/>
    </style:style>
    <style:style style:name="DIAPorama_25_20ADS_25_20_2b__25_20routier1-outline3" style:display-name="DIAPorama%20ADS%20+%20routier1-outline3" style:family="presentation" style:parent-style-name="DIAPorama_25_20ADS_25_20_2b__25_20routier1-outline2">
      <style:paragraph-properties fo:margin-left="0cm" fo:margin-right="0cm" fo:margin-top="0cm" fo:margin-bottom="0.3cm" fo:text-indent="0cm"/>
      <style:text-properties fo:font-size="24pt" style:font-size-asian="24pt" style:font-size-complex="24pt"/>
    </style:style>
    <style:style style:name="DIAPorama_25_20ADS_25_20_2b__25_20routier1-outline4" style:display-name="DIAPorama%20ADS%20+%20routier1-outline4" style:family="presentation" style:parent-style-name="DIAPorama_25_20ADS_25_20_2b__25_20routier1-outline3">
      <style:paragraph-properties fo:margin-left="0cm" fo:margin-right="0cm" fo:margin-top="0cm" fo:margin-bottom="0.2cm" fo:text-indent="0cm"/>
      <style:text-properties fo:font-size="20pt" style:font-size-asian="20pt" style:font-size-complex="20pt"/>
    </style:style>
    <style:style style:name="DIAPorama_25_20ADS_25_20_2b__25_20routier1-outline5" style:display-name="DIAPorama%20ADS%20+%20routier1-outline5" style:family="presentation" style:parent-style-name="DIAPorama_25_20ADS_25_20_2b__25_20routier1-outline4">
      <style:paragraph-properties fo:margin-left="0cm" fo:margin-right="0cm" fo:margin-top="0cm" fo:margin-bottom="0.1cm" fo:text-indent="0cm"/>
      <style:text-properties fo:font-size="20pt" style:font-size-asian="20pt" style:font-size-complex="20pt"/>
    </style:style>
    <style:style style:name="DIAPorama_25_20ADS_25_20_2b__25_20routier1-outline6" style:display-name="DIAPorama%20ADS%20+%20routier1-outline6" style:family="presentation" style:parent-style-name="DIAPorama_25_20ADS_25_20_2b__25_20routier1-outline5">
      <style:paragraph-properties fo:margin-left="0cm" fo:margin-right="0cm" fo:margin-top="0cm" fo:margin-bottom="0.1cm" fo:text-indent="0cm"/>
      <style:text-properties fo:font-size="20pt" style:font-size-asian="20pt" style:font-size-complex="20pt"/>
    </style:style>
    <style:style style:name="DIAPorama_25_20ADS_25_20_2b__25_20routier1-outline7" style:display-name="DIAPorama%20ADS%20+%20routier1-outline7" style:family="presentation" style:parent-style-name="DIAPorama_25_20ADS_25_20_2b__25_20routier1-outline6">
      <style:paragraph-properties fo:margin-left="0cm" fo:margin-right="0cm" fo:margin-top="0cm" fo:margin-bottom="0.1cm" fo:text-indent="0cm"/>
      <style:text-properties fo:font-size="20pt" style:font-size-asian="20pt" style:font-size-complex="20pt"/>
    </style:style>
    <style:style style:name="DIAPorama_25_20ADS_25_20_2b__25_20routier1-outline8" style:display-name="DIAPorama%20ADS%20+%20routier1-outline8" style:family="presentation" style:parent-style-name="DIAPorama_25_20ADS_25_20_2b__25_20routier1-outline7">
      <style:paragraph-properties fo:margin-left="0cm" fo:margin-right="0cm" fo:margin-top="0cm" fo:margin-bottom="0.1cm" fo:text-indent="0cm"/>
      <style:text-properties fo:font-size="20pt" style:font-size-asian="20pt" style:font-size-complex="20pt"/>
    </style:style>
    <style:style style:name="DIAPorama_25_20ADS_25_20_2b__25_20routier1-outline9" style:display-name="DIAPorama%20ADS%20+%20routier1-outline9" style:family="presentation" style:parent-style-name="DIAPorama_25_20ADS_25_20_2b__25_20routier1-outline8">
      <style:paragraph-properties fo:margin-left="0cm" fo:margin-right="0cm" fo:margin-top="0cm" fo:margin-bottom="0.1cm" fo:text-indent="0cm"/>
      <style:text-properties fo:font-size="20pt" style:font-size-asian="20pt" style:font-size-complex="20pt"/>
    </style:style>
    <style:style style:name="DIAPorama_25_20ADS_25_20_2b__25_20routier1-subtitle" style:display-name="DIAPorama%20ADS%20+%20routier1-subtitle" style:family="presentation">
      <style:graphic-properties draw:stroke="none" draw:fill="none" draw:textarea-vertical-align="middle">
        <text:list-style style:name="DIAPorama_25_20ADS_25_20_2b__25_20routier1-subtitle" style:display-name="DIAPorama%20ADS%20+%20routier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_25_20ADS_25_20_2b__25_20routier1-title" style:display-name="DIAPorama%20ADS%20+%20routier1-title" style:family="presentation">
      <style:graphic-properties draw:stroke="none" draw:fill="none" draw:textarea-vertical-align="middle">
        <text:list-style style:name="DIAPorama_25_20ADS_25_20_2b__25_20routier1-title" style:display-name="DIAPorama%20ADS%20+%20routier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0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rama_25_20ADS_25_20_2b__25_20routier2-background" style:display-name="DIAPorama%20ADS%20+%20routier2-background" style:family="presentation">
      <style:graphic-properties draw:stroke="none" draw:fill="none"/>
      <style:text-properties style:letter-kerning="true"/>
    </style:style>
    <style:style style:name="DIAPorama_25_20ADS_25_20_2b__25_20routier2-backgroundobjects" style:display-name="DIAPorama%20ADS%20+%20routier2-backgroundobjects" style:family="presentation">
      <style:graphic-properties draw:shadow="hidden" draw:shadow-offset-x="0.3cm" draw:shadow-offset-y="0.3cm" draw:shadow-color="#808080"/>
      <style:text-properties style:letter-kerning="true"/>
    </style:style>
    <style:style style:name="DIAPorama_25_20ADS_25_20_2b__25_20routier2-notes" style:display-name="DIAPorama%20ADS%20+%20routier2-notes" style:family="presentation">
      <style:graphic-properties draw:stroke="none" draw:fill="none"/>
      <style:paragraph-properties fo:margin-left="0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rama_25_20ADS_25_20_2b__25_20routier2-outline1" style:display-name="DIAPorama%20ADS%20+%20routier2-outline1" style:family="presentation">
      <style:graphic-properties draw:stroke="none" draw:fill="none">
        <text:list-style style:name="DIAPorama_25_20ADS_25_20_2b__25_20routier2-outline1" style:display-name="DIAPorama%20ADS%20+%20routier2-outline1">
          <text:list-level-style-bullet text:level="1" text:bullet-char="">
            <style:list-level-properties text:space-before="0.3cm" text:min-label-width="0.9cm"/>
            <style:text-properties fo:font-family="Wingdings" style:font-style-name="Normal" style:font-charset="x-symbol" fo:color="#ff9966" fo:font-size="100%"/>
          </text:list-level-style-bullet>
          <text:list-level-style-bullet text:level="2" text:bullet-char="">
            <style:list-level-properties text:space-before="1.5cm" text:min-label-width="0.9cm"/>
            <style:text-properties fo:font-family="Wingdings" style:font-style-name="Normal" style:font-charset="x-symbol" fo:color="#ff9966" fo:font-size="100%"/>
          </text:list-level-style-bullet>
          <text:list-level-style-bullet text:level="3" text:bullet-char="">
            <style:list-level-properties text:space-before="2.8cm" text:min-label-width="0.8cm"/>
            <style:text-properties fo:font-family="Wingdings" style:font-style-name="Normal" style:font-charset="x-symbol" fo:color="#ff9966" fo:font-size="100%"/>
          </text:list-level-style-bullet>
          <text:list-level-style-bullet text:level="4" text:bullet-char="">
            <style:list-level-properties text:space-before="2.8cm" text:min-label-width="0.8cm"/>
            <style:text-properties fo:font-family="Wingdings" style:font-style-name="Normal" style:font-charset="x-symbol" fo:color="#ff9966" fo:font-size="100%"/>
          </text:list-level-style-bullet>
          <text:list-level-style-bullet text:level="5" text:bullet-char="">
            <style:list-level-properties text:space-before="2.8cm" text:min-label-width="0.8cm"/>
            <style:text-properties fo:font-family="Wingdings" style:font-style-name="Normal" style:font-charset="x-symbol" fo:color="#ff9966" fo:font-size="100%"/>
          </text:list-level-style-bullet>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indent="0cm"/>
      <style:text-properties style:use-window-font-color="true" style:text-outline="false" style:text-line-through-style="none" fo:font-family="Arial" style:font-style-name="Normal" style:font-family-generic="swiss" style:font-pitch="variable" fo:font-size="20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_25_20ADS_25_20_2b__25_20routier2-outline2" style:display-name="DIAPorama%20ADS%20+%20routier2-outline2" style:family="presentation" style:parent-style-name="DIAPorama_25_20ADS_25_20_2b__25_20routier2-outline1">
      <style:paragraph-properties fo:margin-left="0cm" fo:margin-right="0cm" fo:margin-top="0cm" fo:margin-bottom="0.4cm" fo:text-indent="0cm"/>
      <style:text-properties fo:font-size="18pt" style:font-size-asian="28pt" style:font-size-complex="28pt"/>
    </style:style>
    <style:style style:name="DIAPorama_25_20ADS_25_20_2b__25_20routier2-outline3" style:display-name="DIAPorama%20ADS%20+%20routier2-outline3" style:family="presentation" style:parent-style-name="DIAPorama_25_20ADS_25_20_2b__25_20routier2-outline2">
      <style:paragraph-properties fo:margin-left="0cm" fo:margin-right="0cm" fo:margin-top="0cm" fo:margin-bottom="0.3cm" fo:text-indent="0cm"/>
      <style:text-properties fo:font-size="16pt" style:font-size-asian="24pt" style:font-size-complex="24pt"/>
    </style:style>
    <style:style style:name="DIAPorama_25_20ADS_25_20_2b__25_20routier2-outline4" style:display-name="DIAPorama%20ADS%20+%20routier2-outline4" style:family="presentation" style:parent-style-name="DIAPorama_25_20ADS_25_20_2b__25_20routier2-outline3">
      <style:paragraph-properties fo:margin-left="0cm" fo:margin-right="0cm" fo:margin-top="0cm" fo:margin-bottom="0.2cm" fo:text-indent="0cm"/>
      <style:text-properties fo:font-size="16pt" style:font-size-asian="20pt" style:font-size-complex="20pt"/>
    </style:style>
    <style:style style:name="DIAPorama_25_20ADS_25_20_2b__25_20routier2-outline5" style:display-name="DIAPorama%20ADS%20+%20routier2-outline5" style:family="presentation" style:parent-style-name="DIAPorama_25_20ADS_25_20_2b__25_20routier2-outline4">
      <style:paragraph-properties fo:margin-left="0cm" fo:margin-right="0cm" fo:margin-top="0cm" fo:margin-bottom="0.1cm" fo:text-indent="0cm"/>
      <style:text-properties fo:font-size="16pt" style:font-size-asian="20pt" style:font-size-complex="20pt"/>
    </style:style>
    <style:style style:name="DIAPorama_25_20ADS_25_20_2b__25_20routier2-outline6" style:display-name="DIAPorama%20ADS%20+%20routier2-outline6" style:family="presentation" style:parent-style-name="DIAPorama_25_20ADS_25_20_2b__25_20routier2-outline5">
      <style:paragraph-properties fo:margin-left="0cm" fo:margin-right="0cm" fo:margin-top="0cm" fo:margin-bottom="0.1cm" fo:text-indent="0cm"/>
      <style:text-properties fo:font-size="16pt" style:font-size-asian="20pt" style:font-size-complex="20pt"/>
    </style:style>
    <style:style style:name="DIAPorama_25_20ADS_25_20_2b__25_20routier2-outline7" style:display-name="DIAPorama%20ADS%20+%20routier2-outline7" style:family="presentation" style:parent-style-name="DIAPorama_25_20ADS_25_20_2b__25_20routier2-outline6">
      <style:paragraph-properties fo:margin-left="0cm" fo:margin-right="0cm" fo:margin-top="0cm" fo:margin-bottom="0.1cm" fo:text-indent="0cm"/>
      <style:text-properties fo:font-size="16pt" style:font-size-asian="20pt" style:font-size-complex="20pt"/>
    </style:style>
    <style:style style:name="DIAPorama_25_20ADS_25_20_2b__25_20routier2-outline8" style:display-name="DIAPorama%20ADS%20+%20routier2-outline8" style:family="presentation" style:parent-style-name="DIAPorama_25_20ADS_25_20_2b__25_20routier2-outline7">
      <style:paragraph-properties fo:margin-left="0cm" fo:margin-right="0cm" fo:margin-top="0cm" fo:margin-bottom="0.1cm" fo:text-indent="0cm"/>
      <style:text-properties fo:font-size="16pt" style:font-size-asian="20pt" style:font-size-complex="20pt"/>
    </style:style>
    <style:style style:name="DIAPorama_25_20ADS_25_20_2b__25_20routier2-outline9" style:display-name="DIAPorama%20ADS%20+%20routier2-outline9" style:family="presentation" style:parent-style-name="DIAPorama_25_20ADS_25_20_2b__25_20routier2-outline8">
      <style:paragraph-properties fo:margin-left="0cm" fo:margin-right="0cm" fo:margin-top="0cm" fo:margin-bottom="0.1cm" fo:text-indent="0cm"/>
      <style:text-properties fo:font-size="16pt" style:font-size-asian="20pt" style:font-size-complex="20pt"/>
    </style:style>
    <style:style style:name="DIAPorama_25_20ADS_25_20_2b__25_20routier2-subtitle" style:display-name="DIAPorama%20ADS%20+%20routier2-subtitle" style:family="presentation">
      <style:graphic-properties draw:stroke="none" draw:fill="none" draw:textarea-vertical-align="middle">
        <text:list-style style:name="DIAPorama_25_20ADS_25_20_2b__25_20routier2-subtitle" style:display-name="DIAPorama%20ADS%20+%20routier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_25_20ADS_25_20_2b__25_20routier2-title" style:display-name="DIAPorama%20ADS%20+%20routier2-title" style:family="presentation">
      <style:graphic-properties draw:stroke="none" draw:fill="none" draw:textarea-vertical-align="middle">
        <text:list-style style:name="DIAPorama_25_20ADS_25_20_2b__25_20routier2-title" style:display-name="DIAPorama%20ADS%20+%20routier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fo:font-family="Arial" style:font-style-name="Gras" style:font-family-generic="swiss" style:font-pitch="variable" fo:font-size="40pt" fo:font-style="normal" fo:text-shadow="none" style:text-underline-style="none" fo:font-weight="bold"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rama_25_20ADS_25_20_2b__25_20routier3-background" style:display-name="DIAPorama%20ADS%20+%20routier3-background" style:family="presentation">
      <style:graphic-properties draw:stroke="none" draw:fill="none"/>
      <style:text-properties style:letter-kerning="true"/>
    </style:style>
    <style:style style:name="DIAPorama_25_20ADS_25_20_2b__25_20routier3-backgroundobjects" style:display-name="DIAPorama%20ADS%20+%20routier3-backgroundobjects" style:family="presentation">
      <style:graphic-properties draw:shadow="hidden" draw:shadow-offset-x="0.3cm" draw:shadow-offset-y="0.3cm" draw:shadow-color="#808080"/>
      <style:text-properties style:letter-kerning="true"/>
    </style:style>
    <style:style style:name="DIAPorama_25_20ADS_25_20_2b__25_20routier3-notes" style:display-name="DIAPorama%20ADS%20+%20routier3-notes" style:family="presentation">
      <style:graphic-properties draw:stroke="none" draw:fill="none"/>
      <style:paragraph-properties fo:margin-left="0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SimSun"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APorama_25_20ADS_25_20_2b__25_20routier3-outline1" style:display-name="DIAPorama%20ADS%20+%20routier3-outline1" style:family="presentation">
      <style:graphic-properties draw:stroke="none" draw:fill="none">
        <text:list-style style:name="DIAPorama_25_20ADS_25_20_2b__25_20routier3-outline1" style:display-name="DIAPorama%20ADS%20+%20routier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align="center" fo:text-indent="0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DIAPorama_25_20ADS_25_20_2b__25_20routier3-outline2" style:display-name="DIAPorama%20ADS%20+%20routier3-outline2" style:family="presentation" style:parent-style-name="DIAPorama_25_20ADS_25_20_2b__25_20routier3-outline1">
      <style:paragraph-properties fo:margin-left="0cm" fo:margin-right="0cm" fo:margin-top="0cm" fo:margin-bottom="0.4cm" fo:text-indent="0cm"/>
      <style:text-properties fo:font-size="28pt" style:font-size-asian="28pt" style:font-size-complex="28pt"/>
    </style:style>
    <style:style style:name="DIAPorama_25_20ADS_25_20_2b__25_20routier3-outline3" style:display-name="DIAPorama%20ADS%20+%20routier3-outline3" style:family="presentation" style:parent-style-name="DIAPorama_25_20ADS_25_20_2b__25_20routier3-outline2">
      <style:paragraph-properties fo:margin-left="0cm" fo:margin-right="0cm" fo:margin-top="0cm" fo:margin-bottom="0.3cm" fo:text-indent="0cm"/>
      <style:text-properties fo:font-size="24pt" style:font-size-asian="24pt" style:font-size-complex="24pt"/>
    </style:style>
    <style:style style:name="DIAPorama_25_20ADS_25_20_2b__25_20routier3-outline4" style:display-name="DIAPorama%20ADS%20+%20routier3-outline4" style:family="presentation" style:parent-style-name="DIAPorama_25_20ADS_25_20_2b__25_20routier3-outline3">
      <style:paragraph-properties fo:margin-left="0cm" fo:margin-right="0cm" fo:margin-top="0cm" fo:margin-bottom="0.2cm" fo:text-indent="0cm"/>
      <style:text-properties fo:font-size="20pt" style:font-size-asian="20pt" style:font-size-complex="20pt"/>
    </style:style>
    <style:style style:name="DIAPorama_25_20ADS_25_20_2b__25_20routier3-outline5" style:display-name="DIAPorama%20ADS%20+%20routier3-outline5" style:family="presentation" style:parent-style-name="DIAPorama_25_20ADS_25_20_2b__25_20routier3-outline4">
      <style:paragraph-properties fo:margin-left="0cm" fo:margin-right="0cm" fo:margin-top="0cm" fo:margin-bottom="0.1cm" fo:text-indent="0cm"/>
      <style:text-properties fo:font-size="20pt" style:font-size-asian="20pt" style:font-size-complex="20pt"/>
    </style:style>
    <style:style style:name="DIAPorama_25_20ADS_25_20_2b__25_20routier3-outline6" style:display-name="DIAPorama%20ADS%20+%20routier3-outline6" style:family="presentation" style:parent-style-name="DIAPorama_25_20ADS_25_20_2b__25_20routier3-outline5">
      <style:paragraph-properties fo:margin-left="0cm" fo:margin-right="0cm" fo:margin-top="0cm" fo:margin-bottom="0.1cm" fo:text-indent="0cm"/>
      <style:text-properties fo:font-size="20pt" style:font-size-asian="20pt" style:font-size-complex="20pt"/>
    </style:style>
    <style:style style:name="DIAPorama_25_20ADS_25_20_2b__25_20routier3-outline7" style:display-name="DIAPorama%20ADS%20+%20routier3-outline7" style:family="presentation" style:parent-style-name="DIAPorama_25_20ADS_25_20_2b__25_20routier3-outline6">
      <style:paragraph-properties fo:margin-left="0cm" fo:margin-right="0cm" fo:margin-top="0cm" fo:margin-bottom="0.1cm" fo:text-indent="0cm"/>
      <style:text-properties fo:font-size="20pt" style:font-size-asian="20pt" style:font-size-complex="20pt"/>
    </style:style>
    <style:style style:name="DIAPorama_25_20ADS_25_20_2b__25_20routier3-outline8" style:display-name="DIAPorama%20ADS%20+%20routier3-outline8" style:family="presentation" style:parent-style-name="DIAPorama_25_20ADS_25_20_2b__25_20routier3-outline7">
      <style:paragraph-properties fo:margin-left="0cm" fo:margin-right="0cm" fo:margin-top="0cm" fo:margin-bottom="0.1cm" fo:text-indent="0cm"/>
      <style:text-properties fo:font-size="20pt" style:font-size-asian="20pt" style:font-size-complex="20pt"/>
    </style:style>
    <style:style style:name="DIAPorama_25_20ADS_25_20_2b__25_20routier3-outline9" style:display-name="DIAPorama%20ADS%20+%20routier3-outline9" style:family="presentation" style:parent-style-name="DIAPorama_25_20ADS_25_20_2b__25_20routier3-outline8">
      <style:paragraph-properties fo:margin-left="0cm" fo:margin-right="0cm" fo:margin-top="0cm" fo:margin-bottom="0.1cm" fo:text-indent="0cm"/>
      <style:text-properties fo:font-size="20pt" style:font-size-asian="20pt" style:font-size-complex="20pt"/>
    </style:style>
    <style:style style:name="DIAPorama_25_20ADS_25_20_2b__25_20routier3-subtitle" style:display-name="DIAPorama%20ADS%20+%20routier3-subtitle" style:family="presentation">
      <style:graphic-properties draw:stroke="none" draw:fill="none" draw:textarea-vertical-align="middle">
        <text:list-style style:name="DIAPorama_25_20ADS_25_20_2b__25_20routier3-subtitle" style:display-name="DIAPorama%20ADS%20+%20routier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_25_20ADS_25_20_2b__25_20routier3-title" style:display-name="DIAPorama%20ADS%20+%20routier3-title" style:family="presentation">
      <style:graphic-properties draw:stroke="none" draw:fill="none" draw:textarea-vertical-align="middle">
        <text:list-style style:name="DIAPorama_25_20ADS_25_20_2b__25_20routier3-title" style:display-name="DIAPorama%20ADS%20+%20routier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0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4%" draw:blue="-2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1.954cm, 0cm, 0cm, 0cm)" draw:image-opacity="100%" style:mirror="none"/>
    </style:style>
    <style:style style:name="Mgr6" style:family="graphic" style:parent-style-name="standard">
      <style:graphic-properties draw:stroke="none" draw:fill="none" fo:min-height="0.459cm"/>
    </style:style>
    <style:style style:name="Mgr7" style:family="graphic" style:parent-style-name="standard">
      <style:graphic-properties draw:stroke="none" svg:stroke-color="#000000" draw:fill="none" draw:fill-color="#ffffff" draw:auto-grow-height="true" draw:auto-grow-width="false" fo:max-height="0cm" fo:min-height="0.359cm"/>
    </style:style>
    <style:style style:name="M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8%" draw:blue="1%" fo:clip="rect(0cm, 0cm, 0cm, 0cm)" draw:image-opacity="65%" style:mirror="none"/>
    </style:style>
    <style:style style:name="Mgr10" style:family="graphic" style:parent-style-name="standard">
      <style:graphic-properties draw:stroke="none" svg:stroke-color="#000000" draw:fill="none" draw:fill-color="#ffffff" draw:textarea-horizontal-align="left" draw:auto-grow-height="true" draw:auto-grow-width="true" fo:min-height="0.297cm" fo:min-width="4.772cm"/>
    </style:style>
    <style:style style:name="Mgr11" style:family="graphic" style:parent-style-name="standard">
      <style:graphic-properties draw:stroke="none" svg:stroke-color="#000000" draw:fill="none" draw:fill-color="#ffffff" draw:auto-grow-height="true" draw:auto-grow-width="false" fo:max-height="0cm" fo:min-height="0.433cm"/>
    </style:style>
    <style:style style:name="Mgr12" style:family="graphic" style:parent-style-name="standard">
      <style:graphic-properties draw:stroke="none" draw:fill="none" draw:textarea-horizontal-align="center" draw:textarea-vertical-align="middle" draw:color-mode="standard" draw:luminance="0%" draw:contrast="0%" draw:gamma="100%" draw:red="0%" draw:green="8%" draw:blue="1%" fo:clip="rect(0cm, 0cm, 0cm, 0cm)" draw:image-opacity="71%" style:mirror="none"/>
    </style:style>
    <style:style style:name="Mpr1" style:family="presentation" style:parent-style-name="DIAPorama_25_20ADS_25_20_2b__25_20routier-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2" style:family="presentation" style:parent-style-name="DIAPorama_25_20ADS_25_20_2b__25_20routier-backgroundobjects">
      <style:graphic-properties draw:stroke="none" draw:fill="none" draw:fill-color="#ffffff" draw:auto-grow-height="false" fo:min-height="1.485cm"/>
    </style:style>
    <style:style style:name="Mpr3" style:family="presentation" style:parent-style-name="DIAPorama_25_20ADS_25_20_2b__25_20routier-backgroundobjects">
      <style:graphic-properties draw:stroke="none" draw:fill="none" draw:fill-color="#ffffff" draw:textarea-vertical-align="bottom" draw:auto-grow-height="false" fo:min-height="1.485cm"/>
    </style:style>
    <style:style style:name="Mpr4" style:family="presentation" style:parent-style-name="DIAPorama_25_20ADS_25_20_2b__25_20routier1-backgroundobjects">
      <style:graphic-properties draw:stroke="none" draw:fill="none" draw:fill-color="#ffffff" draw:auto-grow-height="false" fo:min-height="1.485cm"/>
    </style:style>
    <style:style style:name="Mpr5" style:family="presentation" style:parent-style-name="DIAPorama_25_20ADS_25_20_2b__25_20routier1-backgroundobjects">
      <style:graphic-properties draw:stroke="none" draw:fill="none" draw:fill-color="#ffffff" draw:textarea-vertical-align="bottom" draw:auto-grow-height="false" fo:min-height="1.485cm"/>
    </style:style>
    <style:style style:name="Mpr6" style:family="presentation" style:parent-style-name="DIAPorama_25_20ADS_25_20_2b__25_20routier2-title">
      <style:graphic-properties draw:auto-grow-height="false" fo:min-height="3.507cm"/>
    </style:style>
    <style:style style:name="Mpr7" style:family="presentation" style:parent-style-name="DIAPorama_25_20ADS_25_20_2b__25_20routier2-backgroundobjects">
      <style:graphic-properties draw:stroke="none" draw:fill="none" draw:fill-color="#ffffff" draw:auto-grow-height="false" fo:min-height="0.9cm"/>
    </style:style>
    <style:style style:name="Mpr8" style:family="presentation" style:parent-style-name="DIAPorama_25_20ADS_25_20_2b__25_20routier2-backgroundobjects">
      <style:graphic-properties draw:stroke="none" draw:fill="none" draw:fill-color="#ffffff" draw:auto-grow-height="false" fo:min-height="0.954cm"/>
    </style:style>
    <style:style style:name="Mpr9" style:family="presentation" style:parent-style-name="DIAPorama_25_20ADS_25_20_2b__25_20routier2-backgroundobjects">
      <style:graphic-properties draw:stroke="none" draw:fill="none" draw:fill-color="#ffffff" draw:auto-grow-height="false" fo:min-height="1.449cm"/>
    </style:style>
    <style:style style:name="Mpr10" style:family="presentation" style:parent-style-name="DIAPorama_25_20ADS_25_20_2b__25_20routier2-backgroundobjects">
      <style:graphic-properties draw:stroke="none" draw:fill="none" draw:fill-color="#ffffff" draw:auto-grow-height="false" fo:min-height="1.485cm"/>
    </style:style>
    <style:style style:name="Mpr11" style:family="presentation" style:parent-style-name="DIAPorama_25_20ADS_25_20_2b__25_20routier2-backgroundobjects">
      <style:graphic-properties draw:stroke="none" draw:fill="none" draw:fill-color="#ffffff" draw:textarea-vertical-align="bottom" draw:auto-grow-height="false" fo:min-height="1.485cm"/>
    </style:style>
    <style:style style:name="Mpr12" style:family="presentation" style:parent-style-name="DIAPorama_25_20ADS_25_20_2b__25_20routier3-backgroundobjects">
      <style:graphic-properties draw:stroke="none" draw:fill="none" draw:fill-color="#ffffff" draw:auto-grow-height="false" fo:min-height="1.485cm"/>
    </style:style>
    <style:style style:name="Mpr13" style:family="presentation" style:parent-style-name="DIAPorama_25_20ADS_25_20_2b__25_20routier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end"/>
    </style:style>
    <style:style style:name="MP5" style:family="paragraph">
      <style:paragraph-properties fo:margin-left="0cm" fo:margin-right="0cm" fo:text-align="end" fo:text-indent="0cm"/>
      <style:text-properties fo:font-size="11pt" style:font-size-asian="11pt" style:font-size-complex="11pt"/>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text-properties fo:color="#e6e6ff" fo:font-size="8pt" fo:text-shadow="none" style:font-size-asian="8pt" style:font-size-complex="8pt"/>
    </style:style>
    <style:style style:name="MP8" style:family="paragraph">
      <style:paragraph-properties fo:margin-left="0cm" fo:margin-right="0cm" fo:text-align="end" fo:text-indent="0cm"/>
      <style:text-properties fo:font-size="18pt"/>
    </style:style>
    <style:style style:name="MP9"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Liberation Sans'" style:font-family-generic="swiss" style:font-pitch="variable" fo:font-size="11pt" style:font-size-asian="11pt" style:font-size-complex="11pt"/>
    </style:style>
    <style:style style:name="MT3" style:family="text">
      <style:text-properties fo:color="#ffffff" fo:font-family="'Liberation Sans'" style:font-family-generic="swiss" style:font-pitch="variable" fo:font-size="11pt" fo:font-style="normal" style:font-size-asian="11pt" style:font-style-asian="normal" style:font-size-complex="11pt" style:font-style-complex="normal"/>
    </style:style>
    <style:style style:name="MT4" style:family="text">
      <style:text-properties fo:color="#e6e6ff" fo:font-size="8pt" fo:text-shadow="none" style:font-size-asian="8pt" style:font-size-complex="8pt"/>
    </style:style>
    <style:style style:name="MT5" style:family="text">
      <style:text-properties fo:color="#ffffff" fo:font-family="'Liberation Sans'" style:font-family-generic="swiss" style:font-pitch="variable" fo:font-size="7.5pt" fo:language="fr" fo:country="FR" fo:font-style="italic" style:font-size-asian="7.5pt" style:font-style-asian="italic" style:font-size-complex="7.5pt" style:font-style-complex="italic"/>
    </style:style>
    <style:style style:name="MT6" style:family="text">
      <style:text-properties fo:color="#ffffff" fo:font-size="14pt" style:font-size-asian="14pt" style:font-size-complex="14pt"/>
    </style:style>
    <style:style style:name="MT7" style:family="text">
      <style:text-properties fo:font-size="14pt" fo:language="nb" fo:country="NO" style:font-size-asian="14pt" style:language-asian="nb" style:country-asian="NO" style:font-size-complex="14pt" style:language-complex="nb" style:country-complex="NO"/>
    </style:style>
    <style:style style:name="MT8" style:family="text">
      <style:text-properties fo:font-family="'Liberation Sans'" style:font-family-generic="swiss" style:font-pitch="variable"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IAPorama_25_20ADS_25_20_2b__25_20routier" style:display-name="DIAPorama%20ADS%20+%20routier" style:page-layout-name="PM1" draw:style-name="Mdp1">
      <draw:frame draw:style-name="Mgr3" draw:text-style-name="MP3" draw:layer="backgroundobjects" svg:width="27.999cm" svg:height="20.998cm" svg:x="0cm" svg:y="0.002cm">
        <draw:image xlink:href="Pictures/10000201000005DC00000465CE8F3A9693730648.png" xlink:type="simple" xlink:show="embed" xlink:actuate="onLoad">
          <text:p/>
        </draw:image>
      </draw:frame>
      <draw:frame presentation:style-name="DIAPorama_25_20ADS_25_20_2b__25_20routier-title" draw:layer="backgroundobjects" svg:width="16.495cm" svg:height="5.248cm" svg:x="10.83cm" svg:y="0.776cm" presentation:class="title" presentation:placeholder="true">
        <draw:text-box/>
      </draw:frame>
      <draw:frame presentation:style-name="DIAPorama_25_20ADS_25_20_2b__25_20routier-outline1" draw:layer="backgroundobjects" svg:width="13.327cm" svg:height="12.18cm" svg:x="10.897cm" svg:y="10.344cm" presentation:class="outline" presentation:placeholder="true">
        <draw:text-box/>
      </draw:frame>
      <draw:line presentation:style-name="Mpr1" draw:text-style-name="MP3" draw:layer="backgroundobjects" svg:x1="10.557cm" svg:y1="6.164cm" svg:x2="27.162cm" svg:y2="6.192cm">
        <text:p/>
      </draw:line>
      <draw:frame draw:style-name="Mgr4" draw:text-style-name="MP3" draw:layer="backgroundobjects" svg:width="18.529cm" svg:height="8.625cm" svg:x="9.472cm" svg:y="10.372cm">
        <draw:image xlink:href="Pictures/10000201000005B5000002A269AFA8F22B1B5928.png" xlink:type="simple" xlink:show="embed" xlink:actuate="onLoad">
          <text:p/>
        </draw:image>
      </draw:frame>
      <draw:frame draw:style-name="Mgr5" draw:text-style-name="MP3" draw:layer="backgroundobjects" svg:width="10.554cm" svg:height="8.585cm" svg:x="0cm" svg:y="10.436cm">
        <draw:image xlink:href="Pictures/10000000000003410000020BC73B13CF343CE9CB.png" xlink:type="simple" xlink:show="embed" xlink:actuate="onLoad">
          <text:p/>
        </draw:image>
      </draw:frame>
      <draw:frame draw:style-name="Mgr4" draw:text-style-name="MP3" draw:layer="backgroundobjects" svg:width="18.529cm" svg:height="8.625cm" svg:x="9.473cm" svg:y="10.373cm">
        <draw:image xlink:href="Pictures/10000201000005B5000002A269AFA8F22B1B5928.png" xlink:type="simple" xlink:show="embed" xlink:actuate="onLoad">
          <text:p/>
        </draw:image>
      </draw:frame>
      <draw:frame draw:style-name="Mgr6" draw:text-style-name="MP5" draw:layer="backgroundobjects" svg:width="17.437cm" svg:height="0.709cm" svg:x="9.937cm" svg:y="19.045cm">
        <draw:text-box>
          <text:p text:style-name="MP4"><text:span text:style-name="MT2">Direction </text:span><text:span text:style-name="MT3">départementale des Territoires de la Drôme</text:span></text:p>
        </draw:text-box>
      </draw:frame>
      <draw:frame draw:style-name="Mgr7" draw:text-style-name="MP7" draw:layer="backgroundobjects" svg:width="7.421cm" svg:height="0.609cm" svg:x="19.644cm" svg:y="19.68cm">
        <draw:text-box>
          <text:p text:style-name="MP6"><text:span text:style-name="MT4">4 place Laennec – 26015 Valence cedex</text:span></text:p>
        </draw:text-box>
      </draw:frame>
      <draw:frame draw:style-name="Mgr8" draw:text-style-name="MP3" draw:layer="backgroundobjects" svg:width="2.842cm" svg:height="3.638cm" svg:x="3.485cm" svg:y="0.451cm">
        <draw:image xlink:href="Pictures/10000000000000FA000001402E0C2CB4174C2B6A.jpg" xlink:type="simple" xlink:show="embed" xlink:actuate="onLoad">
          <text:p/>
        </draw:image>
      </draw:frame>
      <draw:frame draw:style-name="Mgr9" draw:text-style-name="MP3" draw:layer="backgroundobjects" svg:width="14.9cm" svg:height="2.69cm" svg:x="12.753cm" svg:y="16.28cm">
        <draw:image xlink:href="Pictures/10000000000003520000009D7501074A307830C3.png" xlink:type="simple" xlink:show="embed" xlink:actuate="onLoad">
          <text:p/>
        </draw:image>
      </draw:frame>
      <presentation:notes style:page-layout-name="PM2">
        <draw:page-thumbnail presentation:style-name="DIAPorama_25_20ADS_25_20_2b__25_20routier-title" draw:layer="backgroundobjects" svg:width="14.848cm" svg:height="11.136cm" svg:x="3.075cm" svg:y="2.257cm" presentation:class="page"/>
        <draw:frame presentation:style-name="DIAPorama_25_20ADS_25_20_2b__25_20routier-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IAPorama_25_20ADS_25_20_2b__25_20routier1" style:display-name="DIAPorama%20ADS%20+%20routier1" style:page-layout-name="PM1" draw:style-name="Mdp1">
      <draw:frame draw:style-name="Mgr9" draw:text-style-name="MP3" draw:layer="backgroundobjects" svg:width="14.9cm" svg:height="2.69cm" svg:x="12.591cm" svg:y="16.334cm">
        <draw:image xlink:href="Pictures/10000000000003520000009D7501074A307830C3.png" xlink:type="simple" xlink:show="embed" xlink:actuate="onLoad">
          <text:p/>
        </draw:image>
      </draw:frame>
      <draw:frame draw:style-name="Mgr3" draw:text-style-name="MP3" draw:layer="backgroundobjects" svg:width="27.999cm" svg:height="20.998cm" svg:x="0cm" svg:y="0.001cm">
        <draw:image xlink:href="Pictures/10000201000005DC00000465CE8F3A9693730648.png" xlink:type="simple" xlink:show="embed" xlink:actuate="onLoad">
          <text:p/>
        </draw:image>
      </draw:frame>
      <draw:frame presentation:style-name="DIAPorama_25_20ADS_25_20_2b__25_20routier1-title" draw:layer="backgroundobjects" svg:width="25.199cm" svg:height="3.506cm" svg:x="1.4cm" svg:y="0.837cm" presentation:class="title" presentation:placeholder="true">
        <draw:text-box/>
      </draw:frame>
      <draw:frame presentation:style-name="DIAPorama_25_20ADS_25_20_2b__25_20routier1-outline1" draw:layer="backgroundobjects" svg:width="12.935cm" svg:height="14.047cm" svg:x="11.04cm" svg:y="7.22cm" presentation:class="outline" presentation:placeholder="true">
        <draw:text-box/>
      </draw:frame>
      <draw:frame draw:style-name="Mgr10" draw:text-style-name="MP8" draw:layer="backgroundobjects" svg:width="5.272cm" svg:height="0.547cm" svg:x="22.066cm" svg:y="19.753cm">
        <draw:text-box>
          <text:p text:style-name="MP6"><text:span text:style-name="MT5">4 place Laennec – 2015 Valence cedex</text:span></text:p>
        </draw:text-box>
      </draw:frame>
      <draw:frame draw:style-name="Mgr11" draw:text-style-name="MP5" draw:layer="backgroundobjects" svg:width="15cm" svg:height="0.687cm" svg:x="12.66cm" svg:y="19.136cm">
        <draw:text-box>
          <text:p text:style-name="MP6"><text:span text:style-name="MT2">Direction départementale des Territoires de la Drôme</text:span></text:p>
        </draw:text-box>
      </draw:frame>
      <presentation:notes style:page-layout-name="PM2">
        <draw:page-thumbnail presentation:style-name="DIAPorama_25_20ADS_25_20_2b__25_20routier1-title" draw:layer="backgroundobjects" svg:width="14.848cm" svg:height="11.136cm" svg:x="3.075cm" svg:y="2.257cm" presentation:class="page"/>
        <draw:frame presentation:style-name="DIAPorama_25_20ADS_25_20_2b__25_20routier1-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IAPorama_25_20ADS_25_20_2b__25_20routier2" style:display-name="DIAPorama%20ADS%20+%20routier2" style:page-layout-name="PM1" draw:style-name="Mdp1">
      <draw:frame draw:style-name="Mgr3" draw:text-style-name="MP3" draw:layer="backgroundobjects" svg:width="26.4cm" svg:height="21.01cm" svg:x="0cm" svg:y="0.002cm">
        <draw:image xlink:href="Pictures/10000201000005DC000004655A448E3E91E6E612.png" xlink:type="simple" xlink:show="embed" xlink:actuate="onLoad">
          <text:p/>
        </draw:image>
      </draw:frame>
      <draw:frame presentation:style-name="Mpr6" draw:layer="backgroundobjects" svg:width="24.966cm" svg:height="3.506cm" svg:x="2.404cm" svg:y="0.746cm" presentation:class="title">
        <draw:text-box>
          <text:p>Cliquez pour éditer le format du texte-titre</text:p>
        </draw:text-box>
      </draw:frame>
      <draw:frame presentation:style-name="DIAPorama_25_20ADS_25_20_2b__25_20routier2-outline1" draw:layer="backgroundobjects" svg:width="22.509cm" svg:height="12.18cm" svg:x="3.034cm" svg:y="4.914cm" presentation:class="outline" presentation:placeholder="true">
        <draw:text-box/>
      </draw:frame>
      <draw:frame presentation:style-name="Mpr7" draw:text-style-name="MP9" draw:layer="backgroundobjects" svg:width="8.875cm" svg:height="0.899cm" svg:x="2.846cm" svg:y="20.001cm" presentation:class="footer">
        <draw:text-box>
          <text:p text:style-name="MP9"><text:span text:style-name="MT6"><presentation:footer/></text:span></text:p>
        </draw:text-box>
      </draw:frame>
      <draw:frame presentation:style-name="Mpr8" draw:text-style-name="MP1" draw:layer="backgroundobjects" svg:width="6.523cm" svg:height="0.953cm" svg:x="28.541cm" svg:y="13.55cm" presentation:class="date-time">
        <draw:text-box>
          <text:p text:style-name="MP1"><text:span text:style-name="MT7"><presentation:date-time/></text:span></text:p>
        </draw:text-box>
      </draw:frame>
      <draw:frame presentation:style-name="Mpr9" draw:text-style-name="MP2" draw:layer="backgroundobjects" svg:width="1.089cm" svg:height="0.758cm" svg:x="26.538cm" svg:y="20.242cm" presentation:class="page-number">
        <draw:text-box>
          <text:p text:style-name="MP2"><text:span text:style-name="MT8"><text:page-number>&lt;numéro&gt;</text:page-number></text:span></text:p>
        </draw:text-box>
      </draw:frame>
      <draw:frame draw:style-name="Mgr12" draw:text-style-name="MP3" draw:layer="backgroundobjects" svg:width="6.9cm" svg:height="1.26cm" svg:x="20.479cm" svg:y="19.573cm">
        <draw:image xlink:href="Pictures/10000000000003520000009D7501074A307830C3.png" xlink:type="simple" xlink:show="embed" xlink:actuate="onLoad">
          <text:p/>
        </draw:image>
      </draw:frame>
      <presentation:notes style:page-layout-name="PM2">
        <draw:page-thumbnail presentation:style-name="DIAPorama_25_20ADS_25_20_2b__25_20routier2-title" draw:layer="backgroundobjects" svg:width="13.687cm" svg:height="8.275cm" svg:x="4.071cm" svg:y="2.664cm" presentation:class="page"/>
        <draw:frame presentation:style-name="DIAPorama_25_20ADS_25_20_2b__25_20routier2-notes" draw:layer="backgroundobjects" svg:width="16.799cm" svg:height="15.862cm" svg:x="1.845cm" svg:y="11.868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IAPorama_25_20ADS_25_20_2b__25_20routier3" style:display-name="DIAPorama%20ADS%20+%20routier3" style:page-layout-name="PM1" draw:style-name="Mdp1">
      <draw:frame draw:style-name="Mgr9" draw:text-style-name="MP3" draw:layer="backgroundobjects" svg:width="14.9cm" svg:height="2.69cm" svg:x="12.591cm" svg:y="16.334cm">
        <draw:image xlink:href="Pictures/10000000000003520000009D7501074A307830C3.png" xlink:type="simple" xlink:show="embed" xlink:actuate="onLoad">
          <text:p/>
        </draw:image>
      </draw:frame>
      <draw:frame draw:style-name="Mgr3" draw:text-style-name="MP3" draw:layer="backgroundobjects" svg:width="27.999cm" svg:height="20.998cm" svg:x="0cm" svg:y="0.001cm">
        <draw:image xlink:href="Pictures/10000201000005DC00000465CE8F3A9693730648.png" xlink:type="simple" xlink:show="embed" xlink:actuate="onLoad">
          <text:p/>
        </draw:image>
      </draw:frame>
      <draw:frame presentation:style-name="DIAPorama_25_20ADS_25_20_2b__25_20routier3-title" draw:layer="backgroundobjects" svg:width="25.199cm" svg:height="3.506cm" svg:x="1.4cm" svg:y="0.837cm" presentation:class="title" presentation:placeholder="true">
        <draw:text-box/>
      </draw:frame>
      <draw:frame presentation:style-name="DIAPorama_25_20ADS_25_20_2b__25_20routier3-outline1" draw:layer="backgroundobjects" svg:width="12.935cm" svg:height="14.047cm" svg:x="11.04cm" svg:y="7.22cm" presentation:class="outline" presentation:placeholder="true">
        <draw:text-box/>
      </draw:frame>
      <draw:frame draw:style-name="Mgr10" draw:text-style-name="MP8" draw:layer="backgroundobjects" svg:width="5.272cm" svg:height="0.547cm" svg:x="22.066cm" svg:y="19.753cm">
        <draw:text-box>
          <text:p text:style-name="MP6"><text:span text:style-name="MT5">4 place Laennec – 2015 Valence cedex</text:span></text:p>
        </draw:text-box>
      </draw:frame>
      <draw:frame draw:style-name="Mgr11" draw:text-style-name="MP5" draw:layer="backgroundobjects" svg:width="15cm" svg:height="0.687cm" svg:x="12.66cm" svg:y="19.136cm">
        <draw:text-box>
          <text:p text:style-name="MP6"><text:span text:style-name="MT2">Direction départementale des Territoires de la Drôme</text:span></text:p>
        </draw:text-box>
      </draw:frame>
      <presentation:notes style:page-layout-name="PM2">
        <draw:page-thumbnail presentation:style-name="DIAPorama_25_20ADS_25_20_2b__25_20routier3-title" draw:layer="backgroundobjects" svg:width="14.848cm" svg:height="11.136cm" svg:x="3.075cm" svg:y="2.257cm" presentation:class="page"/>
        <draw:frame presentation:style-name="DIAPorama_25_20ADS_25_20_2b__25_20routier3-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9-16T20:35:16.032000000</meta:creation-date>
    <meta:editing-duration>PT8H47M45S</meta:editing-duration>
    <meta:editing-cycles>67</meta:editing-cycles>
    <meta:generator>OpenOffice/4.1.1$Win32 OpenOffice.org_project/411m6$Build-9775</meta:generator>
    <dc:description>décembre 2010 - version 3.3</dc:description>
    <dc:title>DREAL_presentation_Ressources_Territoires_Habitats_Logement</dc:title>
    <dc:date>2018-11-27T18:26:52.580000000</dc:date>
    <meta:document-statistic meta:object-count="102"/>
    <meta:user-defined meta:name="Info 1"/>
    <meta:user-defined meta:name="Info 2"/>
    <meta:user-defined meta:name="Info 3"/>
    <meta:user-defined meta:name="Info 4"/>
  </office:meta>
</office:document-meta>
</file>